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intro)</text:p>
      <text:p text:style-name="P1">They called it baby blues,</text:p>
      <text:p text:style-name="P1"><text:s/>Anxiety suicidal depression savage feeling trapped </text:p>
      <text:p text:style-name="P1">Feeling restless, tense, or on edge, </text:p>
      <text:p text:style-name="P1">persistent sadness, a loss of interest in activities, f</text:p>
      <text:p text:style-name="P1">eelings of worthlessness, and difficulty concentrating, </text:p>
      <text:p text:style-name="P1">Mother dear, did you hear as John Lennon said Mother, </text:p>
      <text:p text:style-name="P1">you had me but I never had you left Liverpool in 54</text:p>
      <text:p text:style-name="P1">2 Half sissters never meet</text:p>
      <text:p text:style-name="P1">(intro)</text:p>
      <text:p text:style-name="P1">and turned up in Yorkshire. I wanted you, you didn't want me. </text:p>
      <text:p text:style-name="P1">Nineteen fifty seven When I was two dropped on the ground from waist hight </text:p>
      <text:p text:style-name="P1">operation to my hand and leg, </text:p>
      <text:p text:style-name="P1">From seven to nine got locked in the cellar many times </text:p>
      <text:p text:style-name="P1">had her sub out cigarettes on my legs.</text:p>
      <text:p text:style-name="P1">(intro) </text:p>
      <text:p text:style-name="P1">Never had a bedtime story never sheared a book bought gifts to say sorry, </text:p>
      <text:p text:style-name="P1">I was beaten up beaten down mentally torn apart when heavy drinking taking part, </text:p>
      <text:p text:style-name="P1">change of personality like Jekyll and Mr Hyde Schizophrenia </text:p>
      <text:p text:style-name="P1">lots of lies shouting swearing my pour dad </text:p>
      <text:p text:style-name="P1">got it every day every day a different different day </text:p>
      <text:p text:style-name="P1">(intro)</text:p>
      <text:p text:style-name="P1">like spinning a penny sometimes a good side another day a bad side </text:p>
      <text:p text:style-name="P1">sometimes both beat up shook up banged </text:p>
      <text:p text:style-name="P1">up all behind closed doors. </text:p>
      <text:p text:style-name="P1">(pre Chorus)</text:p>
      <text:p text:style-name="P1">Now many years later mental health is now a problem of the 2020 since Covid </text:p>
      <text:p text:style-name="P1">now we find ourselves in the dna realm it passes down through generations </text:p>
      <text:p text:style-name="P1">I have all the symptoms and every day could be </text:p>
      <text:p text:style-name="P1">my worst nightmare day having one to one counselling </text:p>
      <text:p text:style-name="P1">now my son going through it too</text:p>
      <text:p text:style-name="P1">(outr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17T20:30:55</meta:creation-date>
    <dc:date>2025-11-17T20:38:29</dc:date>
    <dc:creator>john kenneth habbershaw</dc:creator>
    <meta:editing-duration>PT7M14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1" meta:paragraph-count="32" meta:word-count="251" meta:character-count="1391"/>
  </office:meta>
</office:document-meta>
</file>