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font-name="Verdana" fo:font-size="7.94999980926514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Intro)<text:line-break/><text:span text:style-name="T2">Chorus). </text:span></text:p>
      <text:p text:style-name="P1"><text:span text:style-name="T2">Hello and Welcome to the band that rocks. </text:span></text:p>
      <text:p text:style-name="P1"><text:span text:style-name="T2">Come inside or out side too. Welcome to the town that rocks. </text:span></text:p>
      <text:p text:style-name="P1"><text:span text:style-name="T2">Welcome to your heart beat blasts. </text:span></text:p>
      <text:p text:style-name="P1"><text:span text:style-name="T2">Welcome welcome welcome to our space. </text:span></text:p>
      <text:p text:style-name="P1"><text:span text:style-name="T2">( Verse 1) </text:span></text:p>
      <text:p text:style-name="P1"><text:span text:style-name="T2">The strings are ringing.</text:span></text:p>
      <text:p text:style-name="P1"><text:span text:style-name="T2"><text:s/>Keyboards playing. </text:span></text:p>
      <text:p text:style-name="P1"><text:span text:style-name="T2">Drums beating singer singing welcome. </text:span></text:p>
      <text:p text:style-name="P1"><text:span text:style-name="T2">The sun been shining sky’s of blue. </text:span></text:p>
      <text:p text:style-name="P1"><text:span text:style-name="T2">A bright moon light night. </text:span></text:p>
      <text:p text:style-name="P1"><text:span text:style-name="T2">Viva España fiesta rocking. </text:span></text:p>
      <text:p text:style-name="P1"><text:span text:style-name="T2">Chorus). </text:span></text:p>
      <text:p text:style-name="P1"><text:span text:style-name="T2">Hello and Welcome to the band that rocks. </text:span></text:p>
      <text:p text:style-name="P1"><text:span text:style-name="T2">Come inside or out side too. Welcome to the town that rocks. </text:span></text:p>
      <text:p text:style-name="P1"><text:span text:style-name="T2">Welcome to your heart beat blasts. </text:span></text:p>
      <text:p text:style-name="P1"><text:span text:style-name="T2">Welcome welcome welcome to our space</text:span></text:p>
      <text:p text:style-name="P1"><text:span text:style-name="T2">(Verse2). </text:span></text:p>
      <text:p text:style-name="P1"><text:span text:style-name="T2">Stretching rhythms banging tunes tapping toes inside your shoes. </text:span></text:p>
      <text:p text:style-name="P1"><text:span text:style-name="T2">North, South, East and west dancing in my old string vest. </text:span></text:p>
      <text:p text:style-name="P1"><text:span text:style-name="T2">What’s next. </text:span></text:p>
      <text:p text:style-name="P1"><text:span text:style-name="T2">Rocking on the sand. </text:span></text:p>
      <text:p text:style-name="P1"><text:span text:style-name="T2">Rocking in the streets.</text:span></text:p>
      <text:p text:style-name="P1"><text:span text:style-name="T2">Chorus). </text:span></text:p>
      <text:p text:style-name="P1"><text:span text:style-name="T2">Hello and Welcome to the band that rocks. </text:span></text:p>
      <text:p text:style-name="P1"><text:span text:style-name="T2">Come inside or out side too. Welcome to the town that rocks. </text:span></text:p>
      <text:p text:style-name="P1"><text:span text:style-name="T2">Welcome to your heart beat blasts. </text:span></text:p>
      <text:p text:style-name="P1"><text:span text:style-name="T2">Welcome welcome welcome to our space</text:span></text:p>
      <text:p text:style-name="P1"><text:span text:style-name="T2">(Bridge)</text:span></text:p>
      <text:p text:style-name="P1"><text:span text:style-name="T2">(Verse 3). </text:span></text:p>
      <text:p text:style-name="P1"><text:span text:style-name="T2">The band is rocking all the old favourites singing.</text:span><text:line-break/><text:span text:style-name="T2">Bienvenidos. </text:span></text:p>
      <text:p text:style-name="P1"><text:span text:style-name="T2">A C D C, Rolling Stones, influenced by Dylan, Lennon, </text:span></text:p>
      <text:p text:style-name="P1"><text:span text:style-name="T2">all alone on the stage for you all to see. </text:span></text:p>
      <text:p text:style-name="P1"><text:span text:style-name="T2">Los hijos del rock n' roll</text:span></text:p>
      <text:p text:style-name="P1"><text:span text:style-name="T2">And dancing in the streets</text:span><text:line-break/><text:span text:style-name="T2">Bienvenidos <text:s/>Getting hammered to the music Rock on</text:span></text:p>
      <text:p text:style-name="P1"><text:span text:style-name="T2">Chorus). </text:span></text:p>
      <text:p text:style-name="P1"><text:span text:style-name="T2">Hello and Welcome to the band that rocks. </text:span></text:p>
      <text:p text:style-name="P1"><text:span text:style-name="T2">Come inside or out side too. Welcome to the town that rocks. </text:span></text:p>
      <text:p text:style-name="P1"><text:span text:style-name="T2">Welcome to your heart beat blasts. </text:span></text:p>
      <text:p text:style-name="P1"><text:span text:style-name="T2">Welcome welcome welcome to our space</text:span></text:p>
      <text:p text:style-name="P1"><text:span text:style-name="T2">(Outr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kenneth habbershaw</meta:initial-creator>
    <meta:creation-date>2025-09-30T12:05:50</meta:creation-date>
    <meta:document-statistic meta:table-count="0" meta:image-count="0" meta:object-count="0" meta:page-count="1" meta:paragraph-count="41" meta:word-count="247" meta:character-count="1408"/>
    <dc:date>2025-09-30T12:35:59</dc:date>
    <dc:creator>john kenneth habbershaw</dc:creator>
    <meta:editing-duration>PT14M59S</meta:editing-duration>
    <meta:editing-cycles>1</meta:editing-cycles>
    <meta:generator>OpenOffice/4.1.15$Unix OpenOffice.org_project/4115m2$Build-9813</meta:generator>
  </office:meta>
</office:document-meta>
</file>