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AND IN MY SHOES</text:p>
      <text:p text:style-name="Standard">Artist Johnny In The Basement</text:p>
      <text:p text:style-name="Standard">Lyrics by Johnny In Basement</text:p>
      <text:p text:style-name="Standard">Cd Key production El Pinnett Alicante</text:p>
      <text:p text:style-name="Standard">Composer Garage Band Apple </text:p>
      <text:p text:style-name="Standard"/>
      <text:p text:style-name="Standard">(INTRO)</text:p>
      <text:p text:style-name="Standard">(VERSE)</text:p>
      <text:p text:style-name="P1">Walking along the beach </text:p>
      <text:p text:style-name="P1">white warm sand and a cooling breeze. </text:p>
      <text:p text:style-name="P1">Beach bar with great views </text:p>
      <text:p text:style-name="P1">cool cerveza cheap red wine,</text:p>
      <text:p text:style-name="P1"><text:s/>then when I get home she grabs my cojones </text:p>
      <text:p text:style-name="P1">stop your drinking all this cheap red wine. </text:p>
      <text:p text:style-name="P1">(Chorus) </text:p>
      <text:p text:style-name="P1">got sand in my shoes</text:p>
      <text:p text:style-name="P1"><text:s/>got sand in my shoes </text:p>
      <text:p text:style-name="P1">got sand in my shoes </text:p>
      <text:p text:style-name="P1">I’ve got sand in my shoes </text:p>
      <text:p text:style-name="P1">I’ve got the drinking blues,</text:p>
      <text:p text:style-name="P1">( intro) </text:p>
      <text:p text:style-name="P1">(verse)</text:p>
      <text:p text:style-name="P1"><text:s/>she took me to the doctor, </text:p>
      <text:p text:style-name="P1">was a strange looking guy,</text:p>
      <text:p text:style-name="P1"><text:s/>looked me up and down a bit, </text:p>
      <text:p text:style-name="P1">then looked from side to side, </text:p>
      <text:p text:style-name="P1">squeezed my cojones then looked me in the eye </text:p>
      <text:p text:style-name="P1">said this is what I know </text:p>
      <text:p text:style-name="P1">stop drinking all this cheap red wine and letting yourself go,</text:p>
      <text:p text:style-name="P1">(CHORUS)</text:p>
      <text:p text:style-name="P1"><text:s/>got sand in my shoes </text:p>
      <text:p text:style-name="P1">got sand in my shoes </text:p>
      <text:p text:style-name="P1">got sand in my shoes </text:p>
      <text:p text:style-name="P1">I’ve got sand in my shoes </text:p>
      <text:p text:style-name="P1">and baby I don’t care. </text:p>
      <text:p text:style-name="P1">( intro) </text:p>
      <text:p text:style-name="P1">(verse) </text:p>
      <text:p text:style-name="P1">she made me go to the A. A. meating</text:p>
      <text:p text:style-name="P1">What a strange group of people </text:p>
      <text:p text:style-name="P1">we talked about our lives, </text:p>
      <text:p text:style-name="P1">now I am only drinking zero zero </text:p>
      <text:p text:style-name="P1">oh got great news, </text:p>
      <text:p text:style-name="P1">(CHORUS)</text:p>
      <text:p text:style-name="P1">got sand in my shoes </text:p>
      <text:p text:style-name="P1">got sand in my shoes </text:p>
      <text:p text:style-name="P1">got sand in my shoes </text:p>
      <text:p text:style-name="P1">I’ve got sand in my shoes </text:p>
      <text:p text:style-name="P1">I don’t care.</text:p>
      <text:p text:style-name="P1">(INTRO)</text:p>
      <text:p text:style-name="P1">(VERSE)</text:p>
      <text:p text:style-name="P1"><text:s/>Now just walking along the sand, </text:p>
      <text:p text:style-name="P1">All the young men looking at </text:p>
      <text:p text:style-name="P1">Todas las chicas hermosas in their bikinis </text:p>
      <text:p text:style-name="P1">I am just sitting here </text:p>
      <text:p text:style-name="P1"><text:soft-page-break/>drinking my zero zero, </text:p>
      <text:p text:style-name="P1">but when I get home </text:p>
      <text:p text:style-name="P1">she grabs my cojones </text:p>
      <text:p text:style-name="P1">stop looking at the ladies </text:p>
      <text:p text:style-name="P1">sit down and have a beer zero zero,</text:p>
      <text:p text:style-name="P1">(CHORUS)</text:p>
      <text:p text:style-name="P1"><text:s/>got sand in my shoes </text:p>
      <text:p text:style-name="P1">got sand in my shoes </text:p>
      <text:p text:style-name="P1">got sand in my shoes I</text:p>
      <text:p text:style-name="P1">’ve got sand in my shoes</text:p>
      <text:p text:style-name="P1"><text:s/>I don’t care,</text:p>
      <text:p text:style-name="P1"><text:s/>(intro) </text:p>
      <text:p text:style-name="P1">(intro) </text:p>
      <text:p text:style-name="P1">I’ve got sand in my shoes but I don’t care</text:p>
      <text:p text:style-name="P1"><text:s/>(intro)</text:p>
      <text:p text:style-name="P1"><text:s/>(in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30T11:37:11</meta:creation-date>
    <dc:date>2025-12-07T14:55:32</dc:date>
    <dc:creator>john kenneth habbershaw</dc:creator>
    <meta:editing-duration>PT1H45M45S</meta:editing-duration>
    <meta:editing-cycles>2</meta:editing-cycles>
    <meta:generator>OpenOffice/4.1.15$Unix OpenOffice.org_project/4115m2$Build-9813</meta:generator>
    <meta:document-statistic meta:table-count="0" meta:image-count="0" meta:object-count="0" meta:page-count="2" meta:paragraph-count="69" meta:word-count="323" meta:character-count="1593"/>
  </office:meta>
</office:document-meta>
</file>