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314004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2 Bar Blues E <text:s text:c="2"/>A7 <text:s/>E <text:s/>E7</text:p>
      <text:p text:style-name="Standard"><text:s text:c="22"/>A7 A7 <text:s/>E <text:s/>E7</text:p>
      <text:p text:style-name="Standard"><text:s text:c="22"/>Turn Round</text:p>
      <text:p text:style-name="Standard"><text:s text:c="21"/>B7 A7 {E E7 A Am <text:s/>E B7}</text:p>
      <text:p text:style-name="Standard">(intro)</text:p>
      <text:p text:style-name="Standard">(verse1)</text:p>
      <text:p text:style-name="Standard">I woke up this morning</text:p>
      <text:p text:style-name="Standard">with mud all over my brand new shoes</text:p>
      <text:p text:style-name="Standard">no money in my empty pockets</text:p>
      <text:p text:style-name="Standard">and an empty bottle of booze</text:p>
      <text:p text:style-name="Standard">no home to go back to </text:p>
      <text:p text:style-name="Standard">my baby's got a brand new man.</text:p>
      <text:p text:style-name="Standard">(chorus)</text:p>
      <text:p text:style-name="Standard">I wish I was a superhero</text:p>
      <text:p text:style-name="Standard">stop this crying over you</text:p>
      <text:p text:style-name="Standard">guess I catch the fright train</text:p>
      <text:p text:style-name="Standard">back to Chicago in the rain</text:p>
      <text:p text:style-name="Standard">never stop loving you</text:p>
      <text:p text:style-name="P1">(verse 2 )</text:p>
      <text:p text:style-name="Standard">just sitting here drinking a beer </text:p>
      <text:p text:style-name="Standard">breaking wind and ive got no gear</text:p>
      <text:p text:style-name="Standard">no more seeing them tear drop eyes</text:p>
      <text:p text:style-name="Standard">falling from your big blue eyes</text:p>
      <text:p text:style-name="Standard">no more catching the falling stars </text:p>
      <text:p text:style-name="Standard">(Chorus)</text:p>
      <text:p text:style-name="Standard">I wish I was a superhero</text:p>
      <text:p text:style-name="Standard">stop this crying over you</text:p>
      <text:p text:style-name="Standard">guess I catch the fright train</text:p>
      <text:p text:style-name="Standard">back to Chicago in the rain</text:p>
      <text:p text:style-name="P1">never stop loving you</text:p>
      <text:p text:style-name="Standard">(verse 3 )</text:p>
      <text:p text:style-name="Standard">I'm going to learn how to cook</text:p>
      <text:p text:style-name="Standard">I'm going to learn how to sew</text:p>
      <text:p text:style-name="Standard">going to mop the dirty floor</text:p>
      <text:p text:style-name="Standard">then pick up my new guitar</text:p>
      <text:p text:style-name="Standard">find me some one new</text:p>
      <text:p text:style-name="Standard">don't know what iam going to do</text:p>
      <text:p text:style-name="Standard">( Chorus)</text:p>
      <text:p text:style-name="Standard">I wish I was a superhero</text:p>
      <text:p text:style-name="Standard">now ive stop this crying over you</text:p>
      <text:p text:style-name="Standard">guess I catch the fright train</text:p>
      <text:p text:style-name="Standard">back to Chicago in the rain</text:p>
      <text:p text:style-name="P1">never stop remembering you</text:p>
      <text:p text:style-name="P1">(Intro)</text:p>
      <text:p text:style-name="P1">(verse 4 )</text:p>
      <text:p text:style-name="Standard">gonna keep my big mouth shut</text:p>
      <text:p text:style-name="P1">stop all this messing around </text:p>
      <text:p text:style-name="Standard">going get my old life back</text:p>
      <text:p text:style-name="Standard">you said I was the only one</text:p>
      <text:p text:style-name="Standard">no more scratches on my back</text:p>
      <text:p text:style-name="Standard">your just a pain in the arse</text:p>
      <text:p text:style-name="Standard"/>
      <text:p text:style-name="Standard"><text:soft-page-break/>(chorus)</text:p>
      <text:p text:style-name="Standard">I wish I was that superhero</text:p>
      <text:p text:style-name="Standard">now ive stopped this crying over you</text:p>
      <text:p text:style-name="Standard">guess no more fright train</text:p>
      <text:p text:style-name="Standard">back to Chicago in the rain</text:p>
      <text:p text:style-name="P1">never stop remembering you</text:p>
      <text:p text:style-name="Standard">(verse 5)</text:p>
      <text:p text:style-name="Standard">(intro)</text:p>
      <text:p text:style-name="Standard">The dark sky have all gone</text:p>
      <text:p text:style-name="P1">gonna enjoy the the longest day</text:p>
      <text:p text:style-name="P1">you stole my soul and faith</text:p>
      <text:p text:style-name="Standard">and now I’ve got it back again</text:p>
      <text:p text:style-name="Standard">Ive been a fool for all them years</text:p>
      <text:p text:style-name="Standard">I wrote this song its ready to play</text:p>
      <text:p text:style-name="Standard">(Intro)</text:p>
      <text:p text:style-name="Standard">(Intro)</text:p>
      <text:p text:style-name="Standard">I wish I was a superhero</text:p>
      <text:p text:style-name="Standard">and stop crying over you</text:p>
      <text:p text:style-name="Standard">guess I catch the fright train</text:p>
      <text:p text:style-name="Standard">back to Chicago to</text:p>
      <text:p text:style-name="Standard">because I never stop loving you</text:p>
      <text:p text:style-name="Standard">(intro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14T22:04:15.45</meta:creation-date>
    <dc:date>2025-11-09T12:24:09</dc:date>
    <meta:editing-duration>PT6H59M55S</meta:editing-duration>
    <meta:editing-cycles>13</meta:editing-cycles>
    <meta:generator>OpenOffice/4.1.15$Unix OpenOffice.org_project/4115m2$Build-9813</meta:generator>
    <dc:creator>john kenneth habbershaw</dc:creator>
    <meta:printed-by>john habbershaw</meta:printed-by>
    <meta:print-date>2016-03-12T17:37:39.57</meta:print-date>
    <meta:document-statistic meta:table-count="0" meta:image-count="0" meta:object-count="0" meta:page-count="2" meta:paragraph-count="73" meta:word-count="368" meta:character-count="1767"/>
  </office:meta>
</office:document-meta>
</file>