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, 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1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1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DejaVu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font-name="sans-serif" fo:font-size="13pt" fo:letter-spacing="normal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DejaVu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T1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2" style:family="text">
      <style:text-properties fo:color="#111111"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font-variant="normal" fo:text-transform="none" style:font-name="sans-serif" fo:letter-spacing="normal"/>
    </style:style>
    <style:style style:name="T4" style:family="text">
      <style:text-properties fo:font-variant="normal" fo:text-transform="none" style:font-name="sans-serif" fo:letter-spacing="normal" style:font-name-asian="Arial1" style:font-name-complex="Arial1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style:font-name="Arial1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ile Walking On The Beach</text:p>
      <text:p text:style-name="P2">You look out into the sea</text:p>
      <text:p text:style-name="P2">The waves make the most beautiful sound.</text:p>
      <text:p text:style-name="P2">A place you find peace and comfort,</text:p>
      <text:p text:style-name="P2">Walking hand in hand and looking around.</text:p>
      <text:p text:style-name="P2">As you walk toward the sea,</text:p>
      <text:p text:style-name="P2">Sand coats the bottom of our feet.</text:p>
      <text:p text:style-name="P2">The smell of the sea salt drawing us closer,</text:p>
      <text:p text:style-name="P2">The view is so beautiful, </text:p>
      <text:p text:style-name="P2">oh so sweet.</text:p>
      <text:p text:style-name="P2">(intro)</text:p>
      <text:p text:style-name="P2">(verse 2)</text:p>
      <text:p text:style-name="P3">the waves come crashing in,</text:p>
      <text:p text:style-name="P3">Time seems to be standing still.</text:p>
      <text:p text:style-name="P3">The sun is shining down on you</text:p>
      <text:p text:style-name="P3">As you walk along the beach at your will</text:p>
      <text:p text:style-name="P3">Two shadows are together as one,</text:p>
      <text:p text:style-name="P3">A sign of great unity.</text:p>
      <text:p text:style-name="P3">A great day full of fun</text:p>
      <text:p text:style-name="P4"><text:s text:c="44"/><text:span text:style-name="T3">We walked along the beach, </text:span></text:p>
      <text:p text:style-name="P5"><text:span text:style-name="T4">upon the sandy shore</text:span></text:p>
      <text:p text:style-name="P5"><text:span text:style-name="T4">(intro)</text:span></text:p>
      <text:p text:style-name="P5"><text:span text:style-name="T4">(verse 3)</text:span><text:span text:style-name="T6"><text:line-break/></text:span><text:span text:style-name="T4">Our footprints made a path, </text:span></text:p>
      <text:p text:style-name="P5"><text:span text:style-name="T4">which disappeared behind</text:span><text:span text:style-name="T6"><text:line-break/></text:span><text:span text:style-name="T4">A symbol of our journey, </text:span></text:p>
      <text:p text:style-name="P5"><text:span text:style-name="T4">the good times and the bad</text:span><text:span text:style-name="T6"><text:line-break/></text:span><text:span text:style-name="T4">We looked ahead and walked, </text:span></text:p>
      <text:p text:style-name="P5"><text:span text:style-name="T4">your hand in mine so kind</text:span><text:span text:style-name="T6"><text:line-break/></text:span><text:span text:style-name="T4">waves make in crashing noises, </text:span></text:p>
      <text:p text:style-name="P5"><text:span text:style-name="T4">forcing us to look</text:span><text:span text:style-name="T6"><text:line-break/></text:span><text:span text:style-name="T4">At natures powerful creation <text:s/></text:span></text:p>
      <text:p text:style-name="P5"><text:span text:style-name="T4">each wave a testing sight</text:span><text:span text:style-name="T6"><text:line-break/></text:span><text:span text:style-name="T4">That tides that come and go, </text:span></text:p>
      <text:p text:style-name="P7">and wash away our footprints from yesterday</text:p>
      <text:p text:style-name="P5"><text:span text:style-name="T4">so we are back today to make some more</text:span></text:p>
      <text:p text:style-name="P5"><text:span text:style-name="T4">(verse 4)</text:span><text:span text:style-name="T6"><text:line-break/></text:span><text:span text:style-name="T4">Our love of the bright blue sea </text:span></text:p>
      <text:p text:style-name="P7">But as we walk we notice, </text:p>
      <text:p text:style-name="P5"><text:span text:style-name="T4"><text:s/>the wind no longer there</text:span><text:span text:style-name="T6"><text:line-break/></text:span><text:span text:style-name="T4">our steps begin to show </text:span><text:span text:style-name="T6"><text:line-break/></text:span><text:span text:style-name="T4">We hold on tight and focus hard, </text:span></text:p>
      <text:p text:style-name="P7">our hands entwined we care</text:p>
      <text:p text:style-name="P2"><text:s/>Come to the beach</text:p>
      <text:p text:style-name="P2">Where the ocean is blue</text:p>
      <text:p text:style-name="P2">And the little smooth waves</text:p>
      <text:p text:style-name="P2">come running at you</text:p>
      <text:p text:style-name="P2">(intro)</text:p>
      <text:p text:style-name="P2">(Verse 5)</text:p>
      <text:p text:style-name="P2"><text:soft-page-break/>The sand starts tingling</text:p>
      <text:p text:style-name="P2">Under your toes.</text:p>
      <text:p text:style-name="P2">You stand very still</text:p>
      <text:p text:style-name="P2">there the wave goes</text:p>
      <text:p text:style-name="P2">We'll build a sand castle</text:p>
      <text:p text:style-name="P2">Nearby the sea</text:p>
      <text:p text:style-name="P2">Relax and sunbathe</text:p>
      <text:p text:style-name="P2"><text:span text:style-name="T5">Trust me you'll see</text:span></text:p>
      <text:p text:style-name="P6"><text:span text:style-name="T1"><text:s text:c="55"/></text:span><text:span text:style-name="T2">dittooooooooo</text:span></text:p>
      <text:p text:style-name="P6"><text:span text:style-name="T2"><text:s text:c="63"/>(intro)</text:span></text:p>
      <text:p text:style-name="P6"><text:span text:style-name="T2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, 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A5Cover_7e_LT_7e_Gliederung_20_1" style:display-name="A5Cover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A5Cover_7e_LT_7e_Gliederung_20_2" style:display-name="A5Cover~LT~Gliederung 2" style:family="paragraph" style:parent-style-name="A5Cover_7e_LT_7e_Gliederung_20_1">
      <style:paragraph-properties fo:margin-top="0cm" fo:margin-bottom="0.4cm"/>
      <style:text-properties fo:font-size="28pt" style:font-size-asian="28pt" style:font-size-complex="28pt"/>
    </style:style>
    <style:style style:name="A5Cover_7e_LT_7e_Gliederung_20_3" style:display-name="A5Cover~LT~Gliederung 3" style:family="paragraph" style:parent-style-name="A5Cover_7e_LT_7e_Gliederung_20_2">
      <style:paragraph-properties fo:margin-top="0cm" fo:margin-bottom="0.3cm"/>
      <style:text-properties fo:font-size="24pt" style:font-size-asian="24pt" style:font-size-complex="24pt"/>
    </style:style>
    <style:style style:name="A5Cover_7e_LT_7e_Gliederung_20_4" style:display-name="A5Cover~LT~Gliederung 4" style:family="paragraph" style:parent-style-name="A5Cover_7e_LT_7e_Gliederung_20_3">
      <style:paragraph-properties fo:margin-top="0cm" fo:margin-bottom="0.199cm"/>
      <style:text-properties fo:font-size="20pt" style:font-size-asian="20pt" style:font-size-complex="20pt"/>
    </style:style>
    <style:style style:name="A5Cover_7e_LT_7e_Gliederung_20_5" style:display-name="A5Cover~LT~Gliederung 5" style:family="paragraph" style:parent-style-name="A5Cover_7e_LT_7e_Gliederung_20_4">
      <style:paragraph-properties fo:margin-top="0cm" fo:margin-bottom="0.101cm"/>
    </style:style>
    <style:style style:name="A5Cover_7e_LT_7e_Gliederung_20_6" style:display-name="A5Cover~LT~Gliederung 6" style:family="paragraph" style:parent-style-name="A5Cover_7e_LT_7e_Gliederung_20_5"/>
    <style:style style:name="A5Cover_7e_LT_7e_Gliederung_20_7" style:display-name="A5Cover~LT~Gliederung 7" style:family="paragraph" style:parent-style-name="A5Cover_7e_LT_7e_Gliederung_20_6"/>
    <style:style style:name="A5Cover_7e_LT_7e_Gliederung_20_8" style:display-name="A5Cover~LT~Gliederung 8" style:family="paragraph" style:parent-style-name="A5Cover_7e_LT_7e_Gliederung_20_7"/>
    <style:style style:name="A5Cover_7e_LT_7e_Gliederung_20_9" style:display-name="A5Cover~LT~Gliederung 9" style:family="paragraph" style:parent-style-name="A5Cover_7e_LT_7e_Gliederung_20_8"/>
    <style:style style:name="A5Cover_7e_LT_7e_Titel" style:display-name="A5Cover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A5Cover_7e_LT_7e_Untertitel" style:display-name="A5Cover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A5Cover_7e_LT_7e_Notizen" style:display-name="A5Cover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A5Cover_7e_LT_7e_Hintergrundobjekte" style:display-name="A5Cover~LT~Hintergrundobjekte" style:family="paragraph">
      <style:paragraph-properties style:text-autospace="none"/>
      <style:text-properties style:letter-kerning="true"/>
    </style:style>
    <style:style style:name="A5Cover_7e_LT_7e_Hintergrund" style:display-name="A5Cover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PM2_7e_LT_7e_Gliederung_20_1" style:display-name="PM2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M2_7e_LT_7e_Gliederung_20_2" style:display-name="PM2~LT~Gliederung 2" style:family="paragraph" style:parent-style-name="PM2_7e_LT_7e_Gliederung_20_1">
      <style:paragraph-properties fo:margin-top="0cm" fo:margin-bottom="0.4cm"/>
      <style:text-properties fo:font-size="28pt" style:font-size-asian="28pt" style:font-size-complex="28pt"/>
    </style:style>
    <style:style style:name="PM2_7e_LT_7e_Gliederung_20_3" style:display-name="PM2~LT~Gliederung 3" style:family="paragraph" style:parent-style-name="PM2_7e_LT_7e_Gliederung_20_2">
      <style:paragraph-properties fo:margin-top="0cm" fo:margin-bottom="0.3cm"/>
      <style:text-properties fo:font-size="24pt" style:font-size-asian="24pt" style:font-size-complex="24pt"/>
    </style:style>
    <style:style style:name="PM2_7e_LT_7e_Gliederung_20_4" style:display-name="PM2~LT~Gliederung 4" style:family="paragraph" style:parent-style-name="PM2_7e_LT_7e_Gliederung_20_3">
      <style:paragraph-properties fo:margin-top="0cm" fo:margin-bottom="0.199cm"/>
      <style:text-properties fo:font-size="20pt" style:font-size-asian="20pt" style:font-size-complex="20pt"/>
    </style:style>
    <style:style style:name="PM2_7e_LT_7e_Gliederung_20_5" style:display-name="PM2~LT~Gliederung 5" style:family="paragraph" style:parent-style-name="PM2_7e_LT_7e_Gliederung_20_4">
      <style:paragraph-properties fo:margin-top="0cm" fo:margin-bottom="0.101cm"/>
    </style:style>
    <style:style style:name="PM2_7e_LT_7e_Gliederung_20_6" style:display-name="PM2~LT~Gliederung 6" style:family="paragraph" style:parent-style-name="PM2_7e_LT_7e_Gliederung_20_5"/>
    <style:style style:name="PM2_7e_LT_7e_Gliederung_20_7" style:display-name="PM2~LT~Gliederung 7" style:family="paragraph" style:parent-style-name="PM2_7e_LT_7e_Gliederung_20_6"/>
    <style:style style:name="PM2_7e_LT_7e_Gliederung_20_8" style:display-name="PM2~LT~Gliederung 8" style:family="paragraph" style:parent-style-name="PM2_7e_LT_7e_Gliederung_20_7"/>
    <style:style style:name="PM2_7e_LT_7e_Gliederung_20_9" style:display-name="PM2~LT~Gliederung 9" style:family="paragraph" style:parent-style-name="PM2_7e_LT_7e_Gliederung_20_8"/>
    <style:style style:name="PM2_7e_LT_7e_Titel" style:display-name="PM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PM2_7e_LT_7e_Untertitel" style:display-name="PM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M2_7e_LT_7e_Notizen" style:display-name="PM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M2_7e_LT_7e_Hintergrundobjekte" style:display-name="PM2~LT~Hintergrundobjekte" style:family="paragraph">
      <style:paragraph-properties style:text-autospace="none"/>
      <style:text-properties style:letter-kerning="true"/>
    </style:style>
    <style:style style:name="PM2_7e_LT_7e_Hintergrund" style:display-name="PM2~LT~Hintergrund" style:family="paragraph">
      <style:paragraph-properties style:text-autospace="none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0-14T13:26:20</meta:creation-date>
    <dc:date>2025-11-09T13:40:33</dc:date>
    <dc:creator>john kenneth habbershaw</dc:creator>
    <meta:editing-duration>PT9H18M54S</meta:editing-duration>
    <meta:editing-cycles>6</meta:editing-cycles>
    <meta:generator>OpenOffice/4.1.15$Unix OpenOffice.org_project/4115m2$Build-9813</meta:generator>
    <meta:document-statistic meta:table-count="0" meta:image-count="0" meta:object-count="0" meta:page-count="2" meta:paragraph-count="51" meta:word-count="281" meta:character-count="1589"/>
  </office:meta>
</office:document-meta>
</file>