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ut 66 </text:p>
      <text:p text:style-name="P1">(intro)</text:p>
      <text:p text:style-name="P1">Rideing down the road of paradise</text:p>
      <text:p text:style-name="P1">On route sixty six which is the best </text:p>
      <text:p text:style-name="P1">Two Thounend and fourty eight miles long.</text:p>
      <text:p text:style-name="P1">Chicago, ends in L.A </text:p>
      <text:p text:style-name="P1">crosses 8 states and 3 time zones.</text:p>
      <text:p text:style-name="P1">The Mother Road</text:p>
      <text:p text:style-name="P1">The weather been hot been cold</text:p>
      <text:p text:style-name="P1">My blisters are has big my girlfriends party balloons</text:p>
      <text:p text:style-name="P1">There holes in my shoes that let in all the rain</text:p>
      <text:p text:style-name="P1">(intro)</text:p>
      <text:p text:style-name="P1">(verse 2 )</text:p>
      <text:p text:style-name="P1">Lots of love new friends on the way </text:p>
      <text:p text:style-name="P1">Sixty six will stay strong in my mind</text:p>
      <text:p text:style-name="P1">I have seen a new world in my eyes</text:p>
      <text:p text:style-name="P1">sixty six has set me free</text:p>
      <text:p text:style-name="P1">I can hear it calling me back for more </text:p>
      <text:p text:style-name="P1">Harvey House in Barstow California.</text:p>
      <text:p text:style-name="P1">Stoped and had a Walk in the Mojave Desert </text:p>
      <text:p text:style-name="P1">seen the Joshua Tree </text:p>
      <text:p text:style-name="P1">Death Valley National Park </text:p>
      <text:p text:style-name="P1">And eat pasta at Dinapoli's</text:p>
      <text:p text:style-name="P1">(verse 3)</text:p>
      <text:p text:style-name="P1">(intro)</text:p>
      <text:p text:style-name="P1">The Best Kept Secret in the Area Mollie's menu </text:p>
      <text:p text:style-name="P1">so much more to be seen</text:p>
      <text:p text:style-name="P1">(chorus)</text:p>
      <text:p text:style-name="P1">Lots of love and new friends on the way </text:p>
      <text:p text:style-name="P1">Sixty six will stay strong in my mind for years to come</text:p>
      <text:p text:style-name="P1">I have seen a new world in my eyes</text:p>
      <text:p text:style-name="P1">sixty six has set me free</text:p>
      <text:p text:style-name="P1">(intro)</text:p>
      <text:p text:style-name="P1">(verse 4)</text:p>
      <text:p text:style-name="P1">I can hear it calling me back for more Bidwell Maansion </text:p>
      <text:p text:style-name="P1">the Gardens of Oroville were Gold-rush city still remains </text:p>
      <text:p text:style-name="P1">Feather Falls Mamma Llama coffee house one the best </text:p>
      <text:p text:style-name="P1">Or even go on the dinner train</text:p>
      <text:p text:style-name="P1">Safari West has over four hundread exotic mammals and birds.</text:p>
      <text:p text:style-name="P1">Dont miss Roxy Stadium</text:p>
      <text:p text:style-name="P1">(chorus)</text:p>
      <text:p text:style-name="P1">Lots of love and new friends on the way sixt six on of the best </text:p>
      <text:p text:style-name="P1">will stay strong in my mind </text:p>
      <text:p text:style-name="P1">I have seen a new world in my eyes</text:p>
      <text:p text:style-name="P1">sixty six has set me free</text:p>
      <text:p text:style-name="P1">I can hear it calling me back for more</text:p>
      <text:p text:style-name="P1">Verse 5)</text:p>
      <text:p text:style-name="P1">San Francisco's Chinatown, </text:p>
      <text:p text:style-name="P1">the Golden Gate Bridge loved texas, </text:p>
      <text:p text:style-name="P1">new mexico and arizona</text:p>
      <text:p text:style-name="P1">Absolutely the most amazing thing ever. </text:p>
      <text:p text:style-name="P1">On my rented Harley </text:p>
      <text:p text:style-name="P1">I traveled from Chicago to St Louis</text:p>
      <text:p text:style-name="P1">Take a trip of a lifetime and see some of America's forgotten past.</text:p>
      <text:p text:style-name="P1">(intro)</text:p>
      <text:p text:style-name="P1">got to see the Grand Canyon </text:p>
      <text:p text:style-name="P1">Seen Los Angeles for the first time on the Greyhound </text:p>
      <text:p text:style-name="P1">My dream is finished</text:p>
      <text:p text:style-name="P1">(chorus)</text:p>
      <text:p text:style-name="P1">Lots of love and new friends on the way</text:p>
      <text:p text:style-name="P1"><text:soft-page-break/><text:s/>Sixty Six will stay strong in my mind</text:p>
      <text:p text:style-name="P1">I have seen a new world in my eyes</text:p>
      <text:p text:style-name="P1">Sixty six has set me free</text:p>
      <text:p text:style-name="P3"><text:span text:style-name="T1">I can hear it calling me back for more more more one more </text:span></text:p>
      <text:p text:style-name="P3"><text:span text:style-name="T1">(outr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09T13:40:39</meta:creation-date>
    <meta:document-statistic meta:table-count="0" meta:image-count="0" meta:object-count="0" meta:page-count="2" meta:paragraph-count="65" meta:word-count="402" meta:character-count="1979"/>
    <dc:date>2025-11-09T14:35:20</dc:date>
    <dc:creator>john kenneth habbershaw</dc:creator>
    <meta:editing-duration>PT23M41S</meta:editing-duration>
    <meta:editing-cycles>1</meta:editing-cycles>
    <meta:generator>OpenOffice/4.1.15$Unix OpenOffice.org_project/4115m2$Build-9813</meta:generator>
  </office:meta>
</office:document-meta>
</file>