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lcome to the band that rock spanish</text:p>
      <text:p text:style-name="Standard"/>
      <text:p text:style-name="Standard">(Introducción)</text:p>
      <text:p text:style-name="Standard">Coro)</text:p>
      <text:p text:style-name="Standard">Hola y bienvenidos a la banda que rockea.</text:p>
      <text:p text:style-name="Standard">Pasen adentro o afuera también. Bienvenidos a la ciudad que rockea.</text:p>
      <text:p text:style-name="Standard">Bienvenidos a las explosiones de tu corazón.</text:p>
      <text:p text:style-name="Standard">Bienvenidos, bienvenidos, bienvenidos a nuestro espacio.</text:p>
      <text:p text:style-name="Standard">(Verso 1)</text:p>
      <text:p text:style-name="Standard">Suenan las cuerdas.</text:p>
      <text:p text:style-name="Standard">Tocan los teclados.</text:p>
      <text:p text:style-name="Standard">Tambores, cantante cantando, bienvenidos.</text:p>
      <text:p text:style-name="Standard">El sol brilla en el cielo azul.</text:p>
      <text:p text:style-name="Standard">Una noche brillante a la luz de la luna.</text:p>
      <text:p text:style-name="Standard">Viva España, fiesta rockeando.</text:p>
      <text:p text:style-name="Standard">Coro)</text:p>
      <text:p text:style-name="Standard">Hola y bienvenidos a la banda que rockea.</text:p>
      <text:p text:style-name="Standard">Pasen adentro o afuera también. Bienvenidos a la ciudad que rockea.</text:p>
      <text:p text:style-name="Standard">Bienvenidos a las explosiones de tu corazón.</text:p>
      <text:p text:style-name="Standard">Bienvenidos, bienvenidos, bienvenidos a nuestro espacio.</text:p>
      <text:p text:style-name="Standard">(Verso 2)</text:p>
      <text:p text:style-name="Standard">Ritmos que se estiran, melodías que golpean, dedos que golpean dentro de tus zapatos.</text:p>
      <text:p text:style-name="Standard">Norte, Sur, Este y Oeste bailando con mi vieja camiseta de cuerdas.</text:p>
      <text:p text:style-name="Standard">¿Qué sigue?</text:p>
      <text:p text:style-name="Standard">Meciendo en la arena.</text:p>
      <text:p text:style-name="Standard">Meciendo en las calles.</text:p>
      <text:p text:style-name="Standard">Coro)</text:p>
      <text:p text:style-name="Standard">Hola y bienvenidos a la banda que rockea.</text:p>
      <text:p text:style-name="Standard">Pasen adentro o afuera también. Bienvenidos a la ciudad que rockea.</text:p>
      <text:p text:style-name="Standard">Bienvenidos a la explosión de tu corazón.</text:p>
      <text:p text:style-name="Standard">Bienvenidos, bienvenidos, bienvenidos a nuestro espacio.</text:p>
      <text:p text:style-name="Standard">(Puente)</text:p>
      <text:p text:style-name="Standard">(Verso 3).</text:p>
      <text:p text:style-name="Standard">La ​​banda está rockeando con todos los viejos favoritos cantando.</text:p>
      <text:p text:style-name="Standard">Bienvenidos.</text:p>
      <text:p text:style-name="Standard">A C D C, Rolling Stones, influenciados por Dylan, Lennon,</text:p>
      <text:p text:style-name="Standard">solos en el escenario para que todos los vean.</text:p>
      <text:p text:style-name="Standard">Los hijos del rock n' roll</text:p>
      <text:p text:style-name="Standard">Y bailando en las calles.</text:p>
      <text:p text:style-name="Standard">Bienvenidos, emborrachándose con la música. Rockea.</text:p>
      <text:p text:style-name="Standard">Estribillo).</text:p>
      <text:p text:style-name="Standard">Hola y bienvenidos a la banda que rockea.</text:p>
      <text:p text:style-name="Standard">Pasen adentro o afuera también. Bienvenidos a la ciudad que rockea.</text:p>
      <text:p text:style-name="Standard">Bienvenidos a la explosión de tu corazón.</text:p>
      <text:p text:style-name="Standard">Bienvenidos, bienvenidos, bienvenidos a nuestro espacio.</text:p>
      <text:p text:style-name="Standard">(Ou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09-30T13:13:52</meta:creation-date>
    <meta:document-statistic meta:table-count="0" meta:image-count="0" meta:object-count="0" meta:page-count="1" meta:paragraph-count="45" meta:word-count="261" meta:character-count="1617"/>
    <dc:date>2025-09-30T13:15:15</dc:date>
    <dc:creator>john kenneth habbershaw</dc:creator>
    <meta:editing-duration>PT1M23S</meta:editing-duration>
    <meta:editing-cycles>1</meta:editing-cycles>
    <meta:generator>OpenOffice/4.1.15$Unix OpenOffice.org_project/4115m2$Build-9813</meta:generator>
  </office:meta>
</office:document-meta>
</file>