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(Intro)</text:p>
      <text:p text:style-name="Standard">(Verse 1)</text:p>
      <text:p text:style-name="Standard">People sing about a united world.</text:p>
      <text:p text:style-name="Standard">With no more wars or problems.</text:p>
      <text:p text:style-name="Standard">We're all made of different colours and religions.</text:p>
      <text:p text:style-name="Standard">But overall, we're all the same inside and out. </text:p>
      <text:p text:style-name="Standard">Philosophies of life may change often.</text:p>
      <text:p text:style-name="Standard">Accommodations may change too</text:p>
      <text:p text:style-name="Standard">We may travel around the world.</text:p>
      <text:p text:style-name="Standard">religion always will.</text:p>
      <text:p text:style-name="Standard">So let's all get in a cocktail shaker and I'll pour you out. </text:p>
      <text:p text:style-name="Standard">Then we were all identical.</text:p>
      <text:p text:style-name="Standard">And no more problems too.</text:p>
      <text:p text:style-name="Standard">(Verse 2)</text:p>
      <text:p text:style-name="Standard">Let's go on a spiritual path.</text:p>
      <text:p text:style-name="Standard">Christians, Sikhs, and Muslims too.</text:p>
      <text:p text:style-name="Standard">Let's bring Jews, Hindus, and Buddhists too.</text:p>
      <text:p text:style-name="Standard">And let's not leave out Islam and Taoism.</text:p>
      <text:p text:style-name="Standard">The spiritual path will never end.</text:p>
      <text:p text:style-name="Standard">So let's keep going and be good friends.</text:p>
      <text:p text:style-name="Standard">Philosophies of life may change often.</text:p>
      <text:p text:style-name="Standard">Accommodations may change.</text:p>
      <text:p text:style-name="Standard">We may travel around the world.</text:p>
      <text:p text:style-name="Standard">But religion always will.</text:p>
      <text:p text:style-name="Standard">(Chorus)</text:p>
      <text:p text:style-name="Standard">We're all made of different colours and religions.</text:p>
      <text:p text:style-name="Standard">But overall, we're all the same inside and out. </text:p>
      <text:p text:style-name="Standard">Life philosophies may change often.</text:p>
      <text:p text:style-name="Standard">Accommodations may change.</text:p>
      <text:p text:style-name="Standard">We may travel around the world.</text:p>
      <text:p text:style-name="Standard">But religion always will.</text:p>
      <text:p text:style-name="Standard">(Bridge)</text:p>
      <text:p text:style-name="Standard">So let's all get in a shaker and I'll pour you out.</text:p>
      <text:p text:style-name="Standard">Then we were all identical.</text:p>
      <text:p text:style-name="Standard">And no more trouble too.</text:p>
      <text:p text:style-name="Standard">All the troubles around the world.</text:p>
      <text:p text:style-name="Standard">When will it end? I've never seen a sign.</text:p>
      <text:p text:style-name="Standard">(Verse 3)</text:p>
      <text:p text:style-name="Standard">But maybe with the sands of time, the eternal light will. Shine </text:p>
      <text:p text:style-name="Standard">Then all problems would be gone and never return</text:p>
      <text:p text:style-name="Standard">Life philosophies can change often</text:p>
      <text:p text:style-name="Standard">We can travel around the world</text:p>
      <text:p text:style-name="Standard">But religion always will</text:p>
      <text:p text:style-name="Standard">So we all go in one shaker And I'll pour you </text:p>
      <text:p text:style-name="Standard">Then we were all identical</text:p>
      <text:p text:style-name="Standard">And no more problems too</text:p>
      <text:p text:style-name="Standard">(Chorus)</text:p>
      <text:p text:style-name="Standard">We're all made of different colours and religions.</text:p>
      <text:p text:style-name="Standard">But overall, we're all the same inside and out. </text:p>
      <text:p text:style-name="Standard">Life philosophies can change often.</text:p>
      <text:p text:style-name="Standard">Accommodation can change too </text:p>
      <text:p text:style-name="Standard">We can travel around the world.</text:p>
      <text:p text:style-name="Standard"><text:soft-page-break/>But religion always will.</text:p>
      <text:p text:style-name="Standard">(Out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kenneth habbershaw</meta:initial-creator>
    <meta:creation-date>2025-09-28T13:44:59</meta:creation-date>
    <dc:date>2025-10-26T13:45:37</dc:date>
    <dc:creator>john kenneth habbershaw</dc:creator>
    <meta:editing-duration>PT9M1S</meta:editing-duration>
    <meta:editing-cycles>2</meta:editing-cycles>
    <meta:generator>OpenOffice/4.1.15$Unix OpenOffice.org_project/4115m2$Build-9813</meta:generator>
    <meta:document-statistic meta:table-count="0" meta:image-count="0" meta:object-count="0" meta:page-count="2" meta:paragraph-count="54" meta:word-count="306" meta:character-count="1706"/>
  </office:meta>
</office:document-meta>
</file>