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I am traveling through space and time </text:p>
      <text:p text:style-name="Standard">with no worries on my mind </text:p>
      <text:p text:style-name="Standard">I have seen a lot of things </text:p>
      <text:p text:style-name="Standard">from tornadoes to hurricanes </text:p>
      <text:p text:style-name="Standard">the winds have changed and time too</text:p>
      <text:p text:style-name="Standard">but one thing I do know I will never leave you </text:p>
      <text:p text:style-name="Standard"/>
      <text:p text:style-name="Standard">you're my sight </text:p>
      <text:p text:style-name="Standard">you're my mind </text:p>
      <text:p text:style-name="Standard">you're also very kind </text:p>
      <text:p text:style-name="Standard">you're my soul </text:p>
      <text:p text:style-name="Standard">you're my breath and my soul </text:p>
      <text:p text:style-name="Standard"/>
      <text:p text:style-name="Standard">I have been from north to south </text:p>
      <text:p text:style-name="Standard">from east to west without my vest </text:p>
      <text:p text:style-name="Standard">with my backpack on away I go </text:p>
      <text:p text:style-name="Standard">for a wile but no one knows </text:p>
      <text:p text:style-name="Standard">from Australia to Hong Kong were I did I go wrong </text:p>
      <text:p text:style-name="Standard">but one thing I do know I will never leave you </text:p>
      <text:p text:style-name="Standard"/>
      <text:p text:style-name="Standard">you're my sight </text:p>
      <text:p text:style-name="Standard">you're my mind </text:p>
      <text:p text:style-name="Standard">you're also very kind </text:p>
      <text:p text:style-name="Standard">you're my soul </text:p>
      <text:p text:style-name="Standard">you're my breath and my soul </text:p>
      <text:p text:style-name="Standard"/>
      <text:p text:style-name="Standard">I am your eternity and Hugo Boss </text:p>
      <text:p text:style-name="Standard">I have also lived in Kings Cross </text:p>
      <text:p text:style-name="Standard">Melbourne just another place </text:p>
      <text:p text:style-name="Standard">but I can always see your face</text:p>
      <text:p text:style-name="Standard"><text:s/>I've been to kingdom come and back </text:p>
      <text:p text:style-name="Standard">but one thing I do know </text:p>
      <text:p text:style-name="Standard">I will never leave you </text:p>
      <text:p text:style-name="Standard"/>
      <text:p text:style-name="Standard">you're my sight </text:p>
      <text:p text:style-name="Standard">you're my mind </text:p>
      <text:p text:style-name="Standard">you're also very kind </text:p>
      <text:p text:style-name="Standard">you're my soul </text:p>
      <text:p text:style-name="Standard">you're my breath and my soul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ohn kenneth habbershaw</meta:initial-creator>
    <meta:creation-date>2025-10-03T13:14:55</meta:creation-date>
    <meta:document-statistic meta:table-count="0" meta:image-count="0" meta:object-count="0" meta:page-count="1" meta:paragraph-count="34" meta:word-count="192" meta:character-count="923"/>
    <dc:date>2025-10-03T13:22:33</dc:date>
    <dc:creator>john kenneth habbershaw</dc:creator>
    <meta:editing-duration>PT7M39S</meta:editing-duration>
    <meta:editing-cycles>1</meta:editing-cycles>
    <meta:generator>OpenOffice/4.1.15$Unix OpenOffice.org_project/4115m2$Build-9813</meta:generator>
  </office:meta>
</office:document-meta>
</file>