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intro)</text:p>
      <text:p text:style-name="Standard">(intro)</text:p>
      <text:p text:style-name="Standard">(verse 1)</text:p>
      <text:p text:style-name="Standard">You say jump,</text:p>
      <text:p text:style-name="Standard">I say how high exactly you want me to jump to.</text:p>
      <text:p text:style-name="Standard">And you say walk, </text:p>
      <text:p text:style-name="Standard">I will walk to the end of the line and back for <text:s/>you. </text:p>
      <text:p text:style-name="Standard">(chorus)</text:p>
      <text:p text:style-name="Standard">My name is John and I'm your walking man, </text:p>
      <text:p text:style-name="Standard">Yes, I am.</text:p>
      <text:p text:style-name="Standard">(Bridge)</text:p>
      <text:p text:style-name="Standard">(verse 2 )</text:p>
      <text:p text:style-name="Standard">You say, boy, </text:p>
      <text:p text:style-name="Standard">Do you love me</text:p>
      <text:p text:style-name="Standard">Well, I ain't got many words to say</text:p>
      <text:p text:style-name="Standard">to that but Ditto. </text:p>
      <text:p text:style-name="Standard">Let me write my answer down in the sand OH ya</text:p>
      <text:p text:style-name="Standard"><text:s/>on the beach by the waves. </text:p>
      <text:p text:style-name="Standard">HAY, HAYYYYYYYYYY</text:p>
      <text:p text:style-name="Standard">(chorus)</text:p>
      <text:p text:style-name="Standard">My name is John and I'm your Potato Bravas man, </text:p>
      <text:p text:style-name="Standard">yes, I am. </text:p>
      <text:p text:style-name="Standard">My name is John and I'm your walking man, </text:p>
      <text:p text:style-name="Standard">yes, I am.</text:p>
      <text:p text:style-name="Standard">(intro)</text:p>
      <text:p text:style-name="Standard">(verse 3)</text:p>
      <text:p text:style-name="Standard">If you want me to stay, </text:p>
      <text:p text:style-name="Standard">I'll stash my things at yours with my heart, </text:p>
      <text:p text:style-name="Standard">That says more than anything </text:p>
      <text:p text:style-name="Standard">I ever said, HAY, HAY</text:p>
      <text:p text:style-name="Standard">(chorus)</text:p>
      <text:p text:style-name="Standard">(bridge)</text:p>
      <text:p text:style-name="Standard">My name is John </text:p>
      <text:p text:style-name="Standard"><text:s/>I'm your staying man, </text:p>
      <text:p text:style-name="Standard">yes, I am. </text:p>
      <text:p text:style-name="Standard">My name is John </text:p>
      <text:p text:style-name="Standard"><text:s/>I'm your Loving man, yes, I am.</text:p>
      <text:p text:style-name="Standard"><text:s/>My name is John </text:p>
      <text:p text:style-name="Standard"><text:s/>I'm your walking man, yes, I am.</text:p>
      <text:p text:style-name="Standard">(intro)</text:p>
      <text:p text:style-name="Standard">(ou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09-30T13:48:05</meta:creation-date>
    <dc:date>2025-10-26T13:38:13</dc:date>
    <dc:creator>john kenneth habbershaw</dc:creator>
    <meta:editing-duration>PT1H15M19S</meta:editing-duration>
    <meta:editing-cycles>5</meta:editing-cycles>
    <meta:generator>OpenOffice/4.1.15$Unix OpenOffice.org_project/4115m2$Build-9813</meta:generator>
    <meta:document-statistic meta:table-count="0" meta:image-count="0" meta:object-count="0" meta:page-count="1" meta:paragraph-count="41" meta:word-count="181" meta:character-count="836"/>
  </office:meta>
</office:document-meta>
</file>