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Intro)</text:p>
      <text:p text:style-name="Standard">(intro)</text:p>
      <text:p text:style-name="Standard">(verso 1)</text:p>
      <text:p text:style-name="Standard">Mi guitarra cuelga en la pared.</text:p>
      <text:p text:style-name="Standard">Te recuerda que la toqué con alegría,</text:p>
      <text:p text:style-name="Standard">con la pasión de una melodía que todos podíamos disfrutar,</text:p>
      <text:p text:style-name="Standard">mientras mi guitarra tarareaba las canciones que intento recordar.</text:p>
      <text:p text:style-name="Standard">Entra en mi guitarra.</text:p>
      <text:p text:style-name="Standard">Hay un jardín lleno de estrellas,</text:p>
      <text:p text:style-name="Standard">que brillan para despertar tu deseo de</text:p>
      <text:p text:style-name="Standard">oírme incluso desde lejos.</text:p>
      <text:p text:style-name="Standard">Pues el viento seguramente susurrará</text:p>
      <text:p text:style-name="Standard">en tu oído para que recuerdes que</text:p>
      <text:p text:style-name="Standard">mi amor por ti será eterno.</text:p>
      <text:p text:style-name="Standard">(Estribillo)</text:p>
      <text:p text:style-name="Standard"><text:s/>Deja que mi guitarra en la pared</text:p>
      <text:p text:style-name="Standard">Toca una vez más</text:p>
      <text:p text:style-name="Standard">Deja que resuene con sus armonías</text:p>
      <text:p text:style-name="Standard">Conéctala y súbele el volumen</text:p>
      <text:p text:style-name="Standard">Ya está, déjala en la pared</text:p>
      <text:p text:style-name="Standard">Bájala para que sonrías una vez más</text:p>
      <text:p text:style-name="Standard">(Verso 2)</text:p>
      <text:p text:style-name="Standard">Pero ahora mi guitarra descansa solemnemente en la pared</text:p>
      <text:p text:style-name="Standard">sin ninguna dulce melodía que tararear</text:p>
      <text:p text:style-name="Standard">Porque ya no estamos aquí</text:p>
      <text:p text:style-name="Standard">para escuchar nuestras canciones</text:p>
      <text:p text:style-name="Standard">Bailamos, saltamos y cantamos también</text:p>
      <text:p text:style-name="Standard">dondequiera y cuandoquiera que estuviéramos, disfrutándolas juntos</text:p>
      <text:p text:style-name="Standard">Compartiendo melodía con mi vieja guitarra</text:p>
      <text:p text:style-name="Standard">que se puede oír incluso desde lejos</text:p>
      <text:p text:style-name="Standard">como el viento comparte su melodía. </text:p>
      <text:p text:style-name="Standard">(Intro)</text:p>
      <text:p text:style-name="Standard">(Puente)</text:p>
      <text:p text:style-name="Standard">(Estribillo)</text:p>
      <text:p text:style-name="Standard"><text:s/>Deja mi guitarra en la pared</text:p>
      <text:p text:style-name="Standard">Toca una vez más</text:p>
      <text:p text:style-name="Standard">Deja que resuene con sus armónicos</text:p>
      <text:p text:style-name="Standard">Conéctala y súbele el volumen</text:p>
      <text:p text:style-name="Standard">Ya la dejé en la pared</text:p>
      <text:p text:style-name="Standard">Bájala para que sonrías una vez más</text:p>
      <text:p text:style-name="Standard">(Verso 3)</text:p>
      <text:p text:style-name="Standard">Esta vieja guitarra</text:p>
      <text:p text:style-name="Standard">ha visto de todo</text:p>
      <text:p text:style-name="Standard">Todos los años</text:p>
      <text:p text:style-name="Standard">y todos los kilómetros</text:p>
      <text:p text:style-name="Standard">resuenan en sus cuerdas</text:p>
      <text:p text:style-name="Standard">Ha sido mi amiga en las buenas y en las malas</text:p>
      <text:p text:style-name="Standard">pero nunca ha perdido su brillo</text:p>
      <text:p text:style-name="Standard">(Estribillo)</text:p>
      <text:p text:style-name="Standard"><text:s/>Deja mi guitarra en la pared</text:p>
      <text:p text:style-name="Standard">Toca una vez más</text:p>
      <text:p text:style-name="Standard">Deja que resuene con sus armónicos</text:p>
      <text:p text:style-name="Standard"><text:soft-page-break/>Conéctala y súbele el volumen</text:p>
      <text:p text:style-name="Standard">Ya la dejé en la pared</text:p>
      <text:p text:style-name="Standard">Bájala para que sonrías una vez más</text:p>
      <text:p text:style-name="Standard">(intr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20T13:23:34</meta:creation-date>
    <meta:document-statistic meta:table-count="0" meta:image-count="0" meta:object-count="0" meta:page-count="2" meta:paragraph-count="56" meta:word-count="278" meta:character-count="1546"/>
    <dc:date>2025-11-20T13:27:15</dc:date>
    <dc:creator>john kenneth habbershaw</dc:creator>
    <meta:editing-duration>PT3M41S</meta:editing-duration>
    <meta:editing-cycles>1</meta:editing-cycles>
    <meta:generator>OpenOffice/4.1.15$Unix OpenOffice.org_project/4115m2$Build-9813</meta:generator>
  </office:meta>
</office:document-meta>
</file>