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stem-ui" svg:font-family="system-ui, apple-system, system-ui, 'Segoe UI', Roboto, Oxygen, Ubuntu, Cantarell, 'Droid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system-ui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system-ui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ro)</text:p>
      <text:p text:style-name="P1">2000 the year with best fond memories . </text:p>
      <text:p text:style-name="P1">capture a moment in time. </text:p>
      <text:p text:style-name="P1">simply take time to reminisce Years of planning </text:p>
      <text:p text:style-name="P1">the time is here No April showers hearts pounding every thing packed passport checked </text:p>
      <text:p text:style-name="P1">car arrives Leaving home on our way to Heathrow. </text:p>
      <text:p text:style-name="P1">on our way to LA so much to see Visit </text:p>
      <text:p text:style-name="P1">Hollywood Walk of Fame , </text:p>
      <text:p text:style-name="P1">See where celebrities live on a open-top bus, </text:p>
      <text:p text:style-name="P1">tour of Hollywood, Beverly Hills. </text:p>
      <text:p text:style-name="P1">Discover some of the hot spots and celebrity homes of Los Angeles, </text:p>
      <text:p text:style-name="P1">Hollywood Sign, pinewood studios, universal studios, seventy seven sun set strip, </text:p>
      <text:p text:style-name="P1">farmers market, Record Surplus store, Sunset Sound Recording Studio, </text:p>
      <text:p text:style-name="P1">(intro)</text:p>
      <text:p text:style-name="P1">onto Big Island Hawaii Kona Kilauea </text:p>
      <text:p text:style-name="P1">A Sumit waiting a sleeping giant volcano the smell of sulphur takes your breath away. </text:p>
      <text:p text:style-name="P1">Walk through a lava tube in the rain forest, </text:p>
      <text:p text:style-name="P1">Polynesian music, hula dancing, Royal Kona Resort hotel wow what a place, </text:p>
      <text:p text:style-name="P1">next stop Keauhou Bay Chapel a day full of music memories a magical a wonderful wedding beautiful birthday with the most amazing and wonderful person to become my wife. </text:p>
      <text:p text:style-name="P1">The Chapel the greatest gardens ever seen overlooking the pacific stunning ocean views, </text:p>
      <text:p text:style-name="P1">after we a had some birthday cake in the shape of a con shell followed by champagne and wedding cake.</text:p>
      <text:p text:style-name="P1"><text:s/>A ride back to the hotel in a stretch limousine onward a trip round the town in a white horse drawn carriage. People shouting congratulations </text:p>
      <text:p text:style-name="P1">Next day sitting on the bench bubba Gump shrimp live is like a box of chocolates and a kona coffee. </text:p>
      <text:p text:style-name="P1">Down to the beach a swim with the turtles and the corral fish, </text:p>
      <text:p text:style-name="P1">time to move on</text:p>
      <text:p text:style-name="P1">(intro)</text:p>
      <text:p text:style-name="P1">back to LA onto Denver switch planes to New Orleans,</text:p>
      <text:p text:style-name="P1"><text:s/>staying in the French quarter bourbon street the music </text:p>
      <text:p text:style-name="P1">the sound bubbles falling down from balcony above</text:p>
      <text:p text:style-name="P1">people dancing swaying to jazz and blues bands,</text:p>
      <text:p text:style-name="P1">a day on the Mississippi on a fine old grand paddle stemmer </text:p>
      <text:p text:style-name="P1">listen to live jazz on a paddle wheeler Natchez. </text:p>
      <text:p text:style-name="P1">The Aquarium immerses you in an underwater world. </text:p>
      <text:p text:style-name="P1">The colours of a Caribbean reef come alive in our walk-through tunnel, </text:p>
      <text:p text:style-name="P1">while our penguins enchant you with their antics. </text:p>
      <text:p text:style-name="P1">Touch a sting ray and marvel at our gigantic sharks </text:p>
      <text:p text:style-name="P1">a night on the town the house of the blues. </text:p>
      <text:p text:style-name="P1">So much to do. </text:p>
      <text:p text:style-name="P1">(intro)</text:p>
      <text:p text:style-name="P1">Finnish our journey with a flight to Washington </text:p>
      <text:p text:style-name="P1">then back home to Heathrow</text:p>
      <text:p text:style-name="P1">tomorrow we start a brand new day</text:p>
      <text:p text:style-name="P1">(in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stem-ui" svg:font-family="system-ui, apple-system, system-ui, 'Segoe UI', Roboto, Oxygen, Ubuntu, Cantarell, 'Droid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kenneth habbershaw</meta:initial-creator>
    <meta:creation-date>2025-11-05T19:39:13</meta:creation-date>
    <dc:date>2025-11-05T19:59:03</dc:date>
    <dc:creator>john kenneth habbershaw</dc:creator>
    <meta:editing-duration>PT15M16S</meta:editing-duration>
    <meta:editing-cycles>2</meta:editing-cycles>
    <meta:generator>OpenOffice/4.1.15$Unix OpenOffice.org_project/4115m2$Build-9813</meta:generator>
    <meta:document-statistic meta:table-count="0" meta:image-count="0" meta:object-count="0" meta:page-count="1" meta:paragraph-count="43" meta:word-count="403" meta:character-count="2266"/>
  </office:meta>
</office:document-meta>
</file>