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or Coughs and Colds Slow 12bar blues Aspero</text:span><text:span text:style-name="T3"><text:line-break/><text:line-break/></text:span><text:span text:style-name="T1">Blues </text:span></text:p>
      <text:p text:style-name="P1"><text:span text:style-name="T1">(intro)</text:span></text:p>
      <text:p text:style-name="P1"><text:span text:style-name="T1">(Verse)</text:span><text:span text:style-name="T3"><text:line-break/></text:span><text:span text:style-name="T1">I woke up in the mourning</text:span><text:span text:style-name="T3"><text:line-break/></text:span><text:span text:style-name="T1">With a felling in my head</text:span><text:span text:style-name="T3"><text:line-break/></text:span><text:span text:style-name="T1">My eyes they were a-kind of rolling</text:span><text:span text:style-name="T3"><text:line-break/></text:span><text:span text:style-name="T1">Looked in the mirror my eyes turning red</text:span><text:span text:style-name="T3"><text:line-break/></text:span><text:span text:style-name="T1">I could not hear could not see</text:span><text:span text:style-name="T3"><text:line-break/></text:span><text:span text:style-name="T1">The toilet looking back at me</text:span><text:span text:style-name="T3"><text:line-break/></text:span><text:span text:style-name="T1">I know I shouldn’t be spending the nights</text:span><text:span text:style-name="T3"><text:line-break/></text:span><text:span text:style-name="T1">Drinking all that Guinness and cheap red wine</text:span><text:span text:style-name="T3"><text:line-break/></text:span><text:span text:style-name="T1">So I looked for some sympathy</text:span><text:span text:style-name="T3"><text:line-break/></text:span><text:span text:style-name="T1">And this is what she said to me</text:span><text:span text:style-name="T3"><text:line-break/>(chorus)<text:line-break/></text:span><text:span text:style-name="T1">F coughs and colds f coughs and colds</text:span><text:span text:style-name="T3"><text:line-break/></text:span><text:span text:style-name="T1">F coughs and colds take Has per o's</text:span><text:span text:style-name="T3"><text:line-break/></text:span><text:span text:style-name="T1">F coughs and colds fcoughs and colds</text:span><text:span text:style-name="T3"><text:line-break/></text:span><text:span text:style-name="T1">Fcoughs and colds take has per o</text:span><text:span text:style-name="T3"><text:line-break/></text:span><text:span text:style-name="T1">F coughs and colds f coughs and colds</text:span><text:span text:style-name="T3"><text:line-break/></text:span><text:span text:style-name="T1">Fcoughs and colds take has per o</text:span><text:span text:style-name="T3"><text:line-break/></text:span><text:span text:style-name="T1">Fcoughs and colds f coughs and colds</text:span><text:span text:style-name="T3"><text:line-break/></text:span><text:span text:style-name="T1">For coughs and colds take has per o</text:span><text:span text:style-name="T3"><text:line-break/>Now </text:span><text:span text:style-name="T1">Listen to me</text:span><text:span text:style-name="T3"><text:line-break/>(intro)</text:span></text:p>
      <text:p text:style-name="P1"><text:span text:style-name="T3">(verse)<text:line-break/></text:span><text:span text:style-name="T1">So I went to the doc</text:span><text:span text:style-name="T3"><text:line-break/></text:span><text:span text:style-name="T1">Was a strange looking guy</text:span><text:span text:style-name="T3"><text:line-break/></text:span><text:span text:style-name="T1">He looked me up and down a bit</text:span><text:span text:style-name="T3"><text:line-break/></text:span><text:span text:style-name="T1">Then he looked in my eyes</text:span><text:span text:style-name="T3"><text:line-break/></text:span><text:span text:style-name="T1">You got a problem This I know</text:span><text:span text:style-name="T3"><text:line-break/></text:span><text:span text:style-name="T1">You must stop letting yourself go</text:span><text:span text:style-name="T3"><text:line-break/></text:span><text:span text:style-name="T1">Drinking all cheap red wine</text:span><text:span text:style-name="T3"><text:line-break/></text:span><text:span text:style-name="T1">and pints of Guinness in a line</text:span><text:span text:style-name="T3"><text:line-break/></text:span><text:span text:style-name="T1">Stop this drinking in all these bars</text:span><text:span text:style-name="T3"><text:line-break/></text:span><text:span text:style-name="T1">And This is what he said to me</text:span><text:span text:style-name="T3"><text:line-break/>(chorus)<text:line-break/></text:span><text:span text:style-name="T1">F coughs and colds f coughs and colds<text:line-break/>F coughs and colds take Has per o's<text:line-break/>F coughs and colds fcoughs and colds<text:line-break/>Fcoughs and colds take has per o<text:line-break/>F coughs and colds f coughs and colds<text:line-break/>Fcoughs and colds take has per o<text:line-break/>Fcoughs and colds f coughs and colds<text:line-break/>For coughs and colds take has per o<text:line-break/>Now Listen to me</text:span></text:p>
      <text:p text:style-name="P1"><text:span text:style-name="T1">F cough and Colds take has Per o</text:span><text:span text:style-name="T3"><text:line-break/>(intro)</text:span></text:p>
      <text:p text:style-name="P1"><text:span text:style-name="T3">(verse)<text:line-break/></text:span><text:span text:style-name="T1">Well I woke up this mourning</text:span><text:span text:style-name="T3"><text:line-break/></text:span><text:span text:style-name="T1">With a felling in my head</text:span><text:span text:style-name="T3"><text:line-break/></text:span><text:span text:style-name="T1">My eyes began to open</text:span><text:span text:style-name="T3"><text:line-break/></text:span><text:span text:style-name="T1">My throat was turning red</text:span><text:span text:style-name="T3"><text:line-break/></text:span><text:span text:style-name="T1">Couldn’t breath couldn’t see</text:span><text:span text:style-name="T3"><text:line-break/></text:span><text:span text:style-name="T1">The cheap red wine got hold of me</text:span><text:span text:style-name="T3"><text:line-break/></text:span><text:span text:style-name="T1">drinking put me in this place</text:span><text:span text:style-name="T3"><text:line-break/></text:span><text:span text:style-name="T1">all I need is sympathy</text:span><text:span text:style-name="T3"><text:line-break/></text:span><text:span text:style-name="T1">And this is what you said to me</text:span></text:p>
      <text:p text:style-name="P2"/>
      <text:p text:style-name="P1"><text:soft-page-break/><text:span text:style-name="T1">(chorus)</text:span></text:p>
      <text:p text:style-name="P1"><text:span text:style-name="T1">F coughs and colds f coughs and colds<text:line-break/>F coughs and colds take Has per o's<text:line-break/>F coughs and colds fcoughs and colds<text:line-break/>Fcoughs and colds take has per o<text:line-break/>F coughs and colds f coughs and colds<text:line-break/>Fcoughs and colds take has per o<text:line-break/>Fcoughs and colds f coughs and colds<text:line-break/>For coughs and colds take has per o</text:span></text:p>
      <text:p text:style-name="P1"><text:span text:style-name="T1">(intro)</text:span></text:p>
      <text:p text:style-name="P1"><text:span text:style-name="T1">(outro)<text:line-break/></text:span><text:span text:style-name="T3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26T13:27:13</meta:creation-date>
    <dc:date>2025-11-30T11:36:21</dc:date>
    <dc:creator>john kenneth habbershaw</dc:creator>
    <meta:editing-duration>PT7H30M</meta:editing-duration>
    <meta:editing-cycles>3</meta:editing-cycles>
    <meta:generator>OpenOffice/4.1.15$Unix OpenOffice.org_project/4115m2$Build-9813</meta:generator>
    <meta:document-statistic meta:table-count="0" meta:image-count="0" meta:object-count="0" meta:page-count="2" meta:paragraph-count="10" meta:word-count="404" meta:character-count="1955"/>
  </office:meta>
</office:document-meta>
</file>