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5pt" fo:letter-spacing="normal" fo:font-style="normal" fo:font-weight="normal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urbon and Cigeretts</text:p>
      <text:p text:style-name="P2">(INTRO)</text:p>
      <text:p text:style-name="P2">(VERSE)</text:p>
      <text:p text:style-name="P1">I've Played in Rosa’s lounge, </text:p>
      <text:p text:style-name="P1">Kingston mines and legends Too, </text:p>
      <text:p text:style-name="P1">had a few forbidden bourbons </text:p>
      <text:p text:style-name="P1">my eye turning red, </text:p>
      <text:p text:style-name="P1">blisters on my fingers</text:p>
      <text:p text:style-name="P1"><text:s/>carrying the old shabby guitar case </text:p>
      <text:p text:style-name="P1">with a 60’s les Paul, </text:p>
      <text:p text:style-name="P1">new Humbuckers lots of love and taking care, </text:p>
      <text:p text:style-name="P1">sometimes I think who played it before,</text:p>
      <text:p text:style-name="P1">sometimes Thinking I will be joining the twenty eight club. </text:p>
      <text:p text:style-name="P1">(INTRO)</text:p>
      <text:p text:style-name="P1">(VERSE)</text:p>
      <text:p text:style-name="P1">So now heading down to the Mississippi delta </text:p>
      <text:p text:style-name="P1">take my acoustic a bottle slide. </text:p>
      <text:p text:style-name="P1">Try an play some Robert Johnson , charley Patton, </text:p>
      <text:p text:style-name="P1">big Joe Williams plus many more, </text:p>
      <text:p text:style-name="P1">a different style a different sound </text:p>
      <text:p text:style-name="P1">trying to emulate the true journey </text:p>
      <text:p text:style-name="P1">of the best gone by,</text:p>
      <text:p text:style-name="P1">(CHORUS)</text:p>
      <text:p text:style-name="P1">lots more bourbon </text:p>
      <text:p text:style-name="P1">a carton of cigarettes, </text:p>
      <text:p text:style-name="P1">then she walked in through the door </text:p>
      <text:p text:style-name="P1">saved my body my soul </text:p>
      <text:p text:style-name="P1">my heart no need to head to the cross roads, </text:p>
      <text:p text:style-name="P1">the taste of cherries on my lips </text:p>
      <text:p text:style-name="P1">no more cigarettes bourbon too, </text:p>
      <text:p text:style-name="P1">(INTRO)</text:p>
      <text:p text:style-name="P1">(VERSE)</text:p>
      <text:p text:style-name="P1">relocated to California </text:p>
      <text:p text:style-name="P1">started up a band </text:p>
      <text:p text:style-name="P1">picked up the sound of Texas blues. </text:p>
      <text:p text:style-name="P1">New music </text:p>
      <text:p text:style-name="P1">new home </text:p>
      <text:p text:style-name="P1">new car </text:p>
      <text:p text:style-name="P1">but more importantly a lovely wife children too. </text:p>
      <text:p text:style-name="P1">(CHORUS)</text:p>
      <text:p text:style-name="P1">No more bourbon</text:p>
      <text:p text:style-name="P1"><text:s/>no more cigarettes</text:p>
      <text:p text:style-name="P1"><text:s/>just the taste of cherries on my lips. </text:p>
      <text:p text:style-name="P1">(INTRO)</text:p>
      <text:p text:style-name="P1">(VERSE)</text:p>
      <text:p text:style-name="P1">Years gone by </text:p>
      <text:p text:style-name="P1">children grow up left home </text:p>
      <text:p text:style-name="P1">with a place of their own. </text:p>
      <text:p text:style-name="P1">We are now old tired and grey </text:p>
      <text:p text:style-name="P1">our love still has strong with many a story to tell.</text:p>
      <text:p text:style-name="P1">She came into my life saved </text:p>
      <text:p text:style-name="P1">my heart </text:p>
      <text:p text:style-name="P1">my soul </text:p>
      <text:p text:style-name="P1"><text:soft-page-break/>my heart </text:p>
      <text:p text:style-name="P1">no more cigarettes </text:p>
      <text:p text:style-name="P1">no more bourbon </text:p>
      <text:p text:style-name="P1">just a taste of cherries on my lips. </text:p>
      <text:p text:style-name="P1">Years gone by </text:p>
      <text:p text:style-name="P1">no more waking up to an empty bottle of booze</text:p>
      <text:p text:style-name="P1">an ashtray full of butts, </text:p>
      <text:p text:style-name="P1">just the taste of cherries on my lips, </text:p>
      <text:p text:style-name="P1">every day is a beautiful day.</text:p>
      <text:p text:style-name="P1">(BRIDGE)</text:p>
      <text:p text:style-name="P1">BOOM BOOM BOOM BOOM</text:p>
      <text:p text:style-name="P1">Hay Hay Hay HAYYYYYYYYYYYYYYY</text:p>
      <text:p text:style-name="P1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30T11:46:08</meta:creation-date>
    <meta:document-statistic meta:table-count="0" meta:image-count="0" meta:object-count="0" meta:page-count="2" meta:paragraph-count="66" meta:word-count="301" meta:character-count="1611"/>
    <dc:date>2025-11-30T11:57:00</dc:date>
    <dc:creator>john kenneth habbershaw</dc:creator>
    <meta:editing-duration>PT10M52S</meta:editing-duration>
    <meta:editing-cycles>1</meta:editing-cycles>
    <meta:generator>OpenOffice/4.1.15$Unix OpenOffice.org_project/4115m2$Build-9813</meta:generator>
  </office:meta>
</office:document-meta>
</file>