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ue Montreal" svg:font-family="'Neue Montreal', system-ui, apple-system, system-ui, 'Segoe UI', Roboto, Oxygen, Ubuntu, Cantarell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Neue Montreal" fo:font-size="11pt" fo:letter-spacing="normal" fo:font-style="normal" fo:font-weight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uture Now ( Piedmont Blues Finger Style )</text:p>
      <text:p text:style-name="P1"><text:line-break/>(intro) (verse 1 ) The future now </text:p>
      <text:p text:style-name="P1">No more looking back </text:p>
      <text:p text:style-name="P1">So I wright and sing anther song</text:p>
      <text:p text:style-name="P1"><text:s/>my head is banging with lots new songs</text:p>
      <text:p text:style-name="P1"><text:s/>lyrics Too </text:p>
      <text:p text:style-name="P1">Feeling sick </text:p>
      <text:p text:style-name="P1">so mush to do wright them done before they go a miss </text:p>
      <text:p text:style-name="P1">But by tonight I will be o kay </text:p>
      <text:p text:style-name="P1">Go and see another gig </text:p>
      <text:p text:style-name="P1">(Chorus) </text:p>
      <text:p text:style-name="P1">No more wine </text:p>
      <text:p text:style-name="P1">No more alcohol </text:p>
      <text:p text:style-name="P1">No more cigarettes </text:p>
      <text:p text:style-name="P1">Maybe I will start tomorrow </text:p>
      <text:p text:style-name="P1">(verse 2) </text:p>
      <text:p text:style-name="P1">Tonight I am going to have a San Miguel </text:p>
      <text:p text:style-name="P1">Maybe standing on my head</text:p>
      <text:p text:style-name="P1"><text:s/>Or maybe just lie down in bed </text:p>
      <text:p text:style-name="P1">And when it's finished, </text:p>
      <text:p text:style-name="P1">have a cigarette </text:p>
      <text:p text:style-name="P1">Only better things to come. </text:p>
      <text:p text:style-name="P1">and If I am feeling really good, I</text:p>
      <text:p text:style-name="P1"><text:s/>might just have a bud. </text:p>
      <text:p text:style-name="P1">Maybe I will start tomorrow. </text:p>
      <text:p text:style-name="P1">(chorus) </text:p>
      <text:p text:style-name="P1">No more wine </text:p>
      <text:p text:style-name="P1">No more alcohol </text:p>
      <text:p text:style-name="P1">No more cigarettes </text:p>
      <text:p text:style-name="P1">No more wine </text:p>
      <text:p text:style-name="P1">No more sex </text:p>
      <text:p text:style-name="P1">(INTRO) </text:p>
      <text:p text:style-name="P1">(verse 3) </text:p>
      <text:p text:style-name="P1">OH my friend </text:p>
      <text:p text:style-name="P1">Hay Jo, </text:p>
      <text:p text:style-name="P1">what have you done? </text:p>
      <text:p text:style-name="P1">you said you had a gun. </text:p>
      <text:p text:style-name="P1">What the hell have you done </text:p>
      <text:p text:style-name="P1">I am at your house with your mum. </text:p>
      <text:p text:style-name="P1">Now you're on the run. </text:p>
      <text:p text:style-name="P1">You better get dressed up as a nun. </text:p>
      <text:p text:style-name="P1">Or just go down the streets and be a bum.</text:p>
      <text:p text:style-name="P1"><text:s/>(chorus) </text:p>
      <text:p text:style-name="P1">(Bridge) </text:p>
      <text:p text:style-name="P1">No more wine </text:p>
      <text:p text:style-name="P1">No more alcohol </text:p>
      <text:p text:style-name="P1">No more cigarettes </text:p>
      <text:p text:style-name="P1">No more wine </text:p>
      <text:p text:style-name="P1">No more alcohol</text:p>
      <text:p text:style-name="P1"><text:s/>Maybe I will start tomorrow</text:p>
      <text:p text:style-name="P1"><text:s/>(intro) </text:p>
      <text:p text:style-name="P1">(ou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ue Montreal" svg:font-family="'Neue Montreal', system-ui, apple-system, system-ui, 'Segoe UI', Roboto, Oxygen, Ubuntu, Cantarell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0-03T12:37:25</meta:creation-date>
    <dc:date>2025-12-30T19:37:01</dc:date>
    <dc:creator>john kenneth habbershaw</dc:creator>
    <meta:editing-duration>PT50M39S</meta:editing-duration>
    <meta:editing-cycles>5</meta:editing-cycles>
    <meta:generator>OpenOffice/4.1.15$Unix OpenOffice.org_project/4115m2$Build-9813</meta:generator>
    <meta:document-statistic meta:table-count="0" meta:image-count="0" meta:object-count="0" meta:page-count="1" meta:paragraph-count="52" meta:word-count="227" meta:character-count="1118"/>
  </office:meta>
</office:document-meta>
</file>