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  <style:style style:name="T1" style:family="text">
      <style:text-properties fo:font-variant="normal" fo:text-transform="none" fo:color="#0a0a0a" style:font-name="Google Sans" fo:font-size="10.5500001907349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beer one smoke</text:p>
      <text:p text:style-name="Standard">(intro)</text:p>
      <text:p text:style-name="Standard">(chorus)</text:p>
      <text:p text:style-name="Standard">One beer one smoke</text:p>
      <text:p text:style-name="Standard">we are ready to rock and roll</text:p>
      <text:p text:style-name="Standard">set list done </text:p>
      <text:p text:style-name="Standard">guitar all tuned </text:p>
      <text:p text:style-name="Standard">lets go</text:p>
      <text:p text:style-name="Standard">(verse 1 )</text:p>
      <text:p text:style-name="Standard">there is a sound of Silence before the drummer hits his beat </text:p>
      <text:p text:style-name="Standard">bass player hits a b the wall of sound here it comes</text:p>
      <text:p text:style-name="Standard">my eyers prick up my chest is beating load to the sound</text:p>
      <text:p text:style-name="Standard">their First song a old number one</text:p>
      <text:p text:style-name="Standard">the nerves all gone drummer beat all wrong</text:p>
      <text:p text:style-name="Standard">but we all carry on</text:p>
      <text:p text:style-name="Standard">black and white keys on the <text:span text:style-name="Strong_20_Emphasis"><text:span text:style-name="T1">keyboard fingers moving to the rhythm of the song</text:span></text:span></text:p>
      <text:p text:style-name="Standard">saxophone blowing a Beautiful majestic sound <text:s/></text:p>
      <text:p text:style-name="Standard">the bass what a beat get it on</text:p>
      <text:p text:style-name="Standard">now the singer erupts in a volcanic volume is voice so strong</text:p>
      <text:p text:style-name="Standard">matching a sound of harmonic waves on lead guitar his eyes closed his fingers working from within his soul .</text:p>
      <text:p text:style-name="Standard">The crowed is buzzing to the sound</text:p>
      <text:p text:style-name="Standard">(chorus)</text:p>
      <text:p text:style-name="Standard">One beer one smoke</text:p>
      <text:p text:style-name="Standard">we are ready to rock and roll</text:p>
      <text:p text:style-name="Standard">set list done </text:p>
      <text:p text:style-name="Standard">guitar all tuned </text:p>
      <text:p text:style-name="Standard">lets go lets go</text:p>
      <text:p text:style-name="Standard">(intro)</text:p>
      <text:p text:style-name="Standard">(verse 2 )</text:p>
      <text:p text:style-name="Standard">The flamingos flying high in the sky in a ve formation</text:p>
      <text:p text:style-name="Standard">heading to the salt lakes runway landing sone </text:p>
      <text:p text:style-name="Standard">to eat their crill their amazing pink bodied wings</text:p>
      <text:p text:style-name="Standard">flapping to the sound</text:p>
      <text:p text:style-name="P1">How things have changed over the years but the old ones still the best, </text:p>
      <text:p text:style-name="P1">old photos the kids all grown up,</text:p>
      <text:p text:style-name="P1"><text:s/>remember my first cigarettes, </text:p>
      <text:p text:style-name="P1">old castles on the hills,</text:p>
      <text:p text:style-name="P1">getting lost in our dreams with of the tour bus heading down the road,</text:p>
      <text:p text:style-name="Standard">(chorus)</text:p>
      <text:p text:style-name="Standard">One beer one smoke</text:p>
      <text:p text:style-name="Standard">we are ready to rock and roll</text:p>
      <text:p text:style-name="Standard">set list done </text:p>
      <text:p text:style-name="Standard">guitar all tuned </text:p>
      <text:p text:style-name="P1">lets go lets go</text:p>
      <text:p text:style-name="P1">(verse 3 )</text:p>
      <text:p text:style-name="P1">Still rocking like we did in twenty thousand and three, </text:p>
      <text:p text:style-name="P1">the hair now grey and thiner </text:p>
      <text:p text:style-name="P1">sun is setting on the horizon waves out at sea, </text:p>
      <text:p text:style-name="P1">planes high in the sky magnificent vapour trails with bright light colours, </text:p>
      <text:p text:style-name="P1">highs and lows, </text:p>
      <text:p text:style-name="P1">Like a pride of lions the sound cycles around the frantic frenzied crowd </text:p>
      <text:p text:style-name="P1">hunting them down song by song </text:p>
      <text:p text:style-name="P1"><text:soft-page-break/>Straddle to the rhyme hungry mouth juices full of wine just feeling fine</text:p>
      <text:p text:style-name="Standard">(chorus)</text:p>
      <text:p text:style-name="Standard">One beer one smoke</text:p>
      <text:p text:style-name="Standard">we are ready to rock and roll</text:p>
      <text:p text:style-name="Standard">set list done </text:p>
      <text:p text:style-name="Standard">guitar all tuned </text:p>
      <text:p text:style-name="P1">one more one more one more</text:p>
      <text:p text:style-name="P1">(intr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04T11:43:39</meta:creation-date>
    <dc:date>2025-11-08T12:20:13</dc:date>
    <dc:creator>john kenneth habbershaw</dc:creator>
    <meta:editing-duration>PT12H21M31S</meta:editing-duration>
    <meta:editing-cycles>6</meta:editing-cycles>
    <meta:generator>OpenOffice/4.1.15$Unix OpenOffice.org_project/4115m2$Build-9813</meta:generator>
    <meta:document-statistic meta:table-count="0" meta:image-count="0" meta:object-count="0" meta:page-count="2" meta:paragraph-count="60" meta:word-count="377" meta:character-count="1897"/>
  </office:meta>
</office:document-meta>
</file>