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 Narrow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ente canta sobre un mundo unido. Spanish people of the world unight</text:p>
      <text:p text:style-name="P1">(Intro) <text:s/>(Verso 1) </text:p>
      <text:p text:style-name="P1">La gente canta sobre un mundo unido.</text:p>
      <text:p text:style-name="P1">No más guerras ni problemas.</text:p>
      <text:p text:style-name="P1">Todos somos de diferentes colores y religiones.</text:p>
      <text:p text:style-name="P1">Pero en esencia, por dentro y por fuera, somos iguales.</text:p>
      <text:p text:style-name="P1">Las filosofías de vida pueden cambiar a menudo.</text:p>
      <text:p text:style-name="P1">Las costumbres pueden cambiar.</text:p>
      <text:p text:style-name="P1">Podemos viajar por el mundo.</text:p>
      <text:p text:style-name="P1">Pero la religión siempre lo hará.</text:p>
      <text:p text:style-name="P1">(Chorus)) </text:p>
      <text:p text:style-name="P1">Así que entremos todos en una coctelera</text:p>
      <text:p text:style-name="P1">y los serviré.</text:p>
      <text:p text:style-name="P1">Entonces todos seríamos idénticos.</text:p>
      <text:p text:style-name="P1">Y no más problemas.</text:p>
      <text:p text:style-name="P1">Todos los problemas del mundo.</text:p>
      <text:p text:style-name="P1">¿Cuándo terminarán?</text:p>
      <text:p text:style-name="P1">Nunca he visto una señal.</text:p>
      <text:p text:style-name="P1">(Verso 2) </text:p>
      <text:p text:style-name="P1">Sigamos un camino espiritual.</text:p>
      <text:p text:style-name="P1">Cristianos, sijs y musulmanes también.</text:p>
      <text:p text:style-name="P1">Incluyamos también a judíos, hindúes y budistas.</text:p>
      <text:p text:style-name="P1">Y no olvidemos el islam y el taoísmo.</text:p>
      <text:p text:style-name="P1">El camino espiritual nunca terminará.</text:p>
      <text:p text:style-name="P1">Así que sigamos adelante y seamos buenos amigos. Las filosofías de vida pueden cambiar a menudo.</text:p>
      <text:p text:style-name="P1">Las adaptaciones pueden cambiar.</text:p>
      <text:p text:style-name="P1">Podemos viajar por el mundo.</text:p>
      <text:p text:style-name="P1">Pero la religión siempre lo hará.</text:p>
      <text:p text:style-name="P1">(Chorus)</text:p>
      <text:p text:style-name="P1">(Intro)</text:p>
      <text:p text:style-name="P1">Así que entremos todos en una coctelera y los verteré dentro.</text:p>
      <text:p text:style-name="P1">Entonces todos seríamos iguales.</text:p>
      <text:p text:style-name="P1">Y se acabarían los problemas.</text:p>
      <text:p text:style-name="P1">Todos los problemas del mundo.</text:p>
      <text:p text:style-name="P1">¿Cuándo terminará?</text:p>
      <text:p text:style-name="P1">Nunca he visto una señal.</text:p>
      <text:p text:style-name="P1">(Verso 3) </text:p>
      <text:p text:style-name="P1">Pero tal vez con el paso del tiempo, brille la luz eterna.</text:p>
      <text:p text:style-name="P1">Entonces todos los problemas habrían desaparecido para siempre.</text:p>
      <text:p text:style-name="P1">Las filosofías de vida pueden cambiar a menudo.</text:p>
      <text:p text:style-name="P1">Adaptaciones para...</text:p>
      <text:p text:style-name="P1">Podemos viajar por el mundo.</text:p>
      <text:p text:style-name="P1">Pero la religión siempre lo hará.</text:p>
      <text:p text:style-name="P1">(Bridge)</text:p>
      <text:p text:style-name="P1">(Chorus) </text:p>
      <text:p text:style-name="P1">Así que entremos todos en una coctelera y los verteré dentro.</text:p>
      <text:p text:style-name="P1">Entonces todos seríamos iguales.</text:p>
      <text:p text:style-name="P1">Y se acabarían los problemas.</text:p>
      <text:p text:style-name="P1">Todos los problemas del mundo.</text:p>
      <text:p text:style-name="P1">¿Cuándo terminará? Nunca he visto una señal.</text:p>
      <text:p text:style-name="P1">(Intro)</text:p>
      <text:p text:style-name="P1">(in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27T13:59:58</meta:creation-date>
    <dc:date>2025-12-30T19:41:08</dc:date>
    <dc:creator>john kenneth habbershaw</dc:creator>
    <meta:editing-duration>PT26M7S</meta:editing-duration>
    <meta:editing-cycles>3</meta:editing-cycles>
    <meta:generator>OpenOffice/4.1.15$Unix OpenOffice.org_project/4115m2$Build-9813</meta:generator>
    <meta:document-statistic meta:table-count="0" meta:image-count="0" meta:object-count="0" meta:page-count="1" meta:paragraph-count="52" meta:word-count="274" meta:character-count="1668"/>
  </office:meta>
</office:document-meta>
</file>