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ank you for been you (Electric Blues)</text:p>
      <text:p text:style-name="P1">Thank you</text:p>
      <text:p text:style-name="P1">for just being you </text:p>
      <text:p text:style-name="P1">When I look at you now </text:p>
      <text:p text:style-name="P1">I see the mystery and miracle of love </text:p>
      <text:p text:style-name="P1">I have learned what it takes </text:p>
      <text:p text:style-name="P1">For our relationship to work </text:p>
      <text:p text:style-name="P1">And ours does</text:p>
      <text:p text:style-name="P1"/>
      <text:p text:style-name="P1">Thank you for being you </text:p>
      <text:p text:style-name="P1">Love not just fooling times </text:p>
      <text:p text:style-name="P1">It's together through thick and thin </text:p>
      <text:p text:style-name="P1">Un known heights to be taken in </text:p>
      <text:p text:style-name="P1">As two people we more and more a dapt </text:p>
      <text:p text:style-name="P1">With out the sound of trumpets and drums </text:p>
      <text:p text:style-name="P1">We communicate through love and our thoughts </text:p>
      <text:p text:style-name="P1"/>
      <text:p text:style-name="P1">Thank you for being you </text:p>
      <text:p text:style-name="P1">When I look at you now </text:p>
      <text:p text:style-name="P1">I see the mystery and miracle of love </text:p>
      <text:p text:style-name="P1">I have learned what it takes </text:p>
      <text:p text:style-name="P1">For our relationship to work And our does </text:p>
      <text:p text:style-name="P1">Thank you for being you </text:p>
      <text:p text:style-name="P1"/>
      <text:p text:style-name="P1">I will do my best to treasure you forever </text:p>
      <text:p text:style-name="P1">And do the best I can to keep all our promises </text:p>
      <text:p text:style-name="P1">Together with our new in de pendence</text:p>
      <text:p text:style-name="P1"><text:s/>Let me always hold the key to your door </text:p>
      <text:p text:style-name="P1">So now we have a home together </text:p>
      <text:p text:style-name="P1">we can sit in the garden </text:p>
      <text:p text:style-name="P1">Then sip cold wine together </text:p>
      <text:p text:style-name="P1">So take my hand and hart and we are one </text:p>
      <text:p text:style-name="P1"/>
      <text:p text:style-name="P1">Thank you for being you </text:p>
      <text:p text:style-name="P1">When I look at you now </text:p>
      <text:p text:style-name="P1">I see the mystery and miracle of love </text:p>
      <text:p text:style-name="P1">I have learned what it takes </text:p>
      <text:p text:style-name="P1">For our relationship to work</text:p>
      <text:p text:style-name="P1"><text:s/>And our does</text:p>
      <text:p text:style-name="P1">Thank you for being you </text:p>
      <text:p text:style-name="P1"/>
      <text:p text:style-name="P1">Let me see you beauty when you wake up </text:p>
      <text:p text:style-name="P1">and dance until the end of time </text:p>
      <text:p text:style-name="P1">It's growing old together </text:p>
      <text:p text:style-name="P1">Walking together a long the beach </text:p>
      <text:p text:style-name="P1">laughing together all the time</text:p>
      <text:p text:style-name="P1">Never any grey sky only sunshine in our eyes</text:p>
      <text:p text:style-name="P1"><text:s/>My heart has made its mind up </text:p>
      <text:p text:style-name="P1">many years have passed </text:p>
      <text:p text:style-name="P1">and I'm still in love with you </text:p>
      <text:p text:style-name="P1"/>
      <text:p text:style-name="P1">Thank you for being you </text:p>
      <text:p text:style-name="P1">When I look at you now </text:p>
      <text:p text:style-name="P1">I see the mystery and miracle of love </text:p>
      <text:p text:style-name="P1">I have learned what it takes </text:p>
      <text:p text:style-name="P1">For our relationship to work </text:p>
      <text:p text:style-name="P1">And our does</text:p>
      <text:p text:style-name="P1"><text:soft-page-break/>Thank you for being y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10-03T13:02:13</meta:creation-date>
    <dc:date>2025-10-27T12:36:01</dc:date>
    <dc:creator>john kenneth habbershaw</dc:creator>
    <meta:editing-duration>PT29M43S</meta:editing-duration>
    <meta:editing-cycles>4</meta:editing-cycles>
    <meta:generator>OpenOffice/4.1.15$Unix OpenOffice.org_project/4115m2$Build-9813</meta:generator>
    <meta:document-statistic meta:table-count="0" meta:image-count="0" meta:object-count="0" meta:page-count="2" meta:paragraph-count="52" meta:word-count="324" meta:character-count="1561"/>
  </office:meta>
</office:document-meta>
</file>