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Google Sans1" svg:font-family="'Google Sans', Roboto, Arial, sans-serif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8pt" style:font-name-asian="Helvetica" style:font-size-asian="18pt" style:font-name-complex="Helvetica" style:font-size-complex="18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fo:font-variant="normal" fo:text-transform="none" fo:color="#001d35" style:font-name="Google Sans" fo:font-size="10.5500001907349pt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1d35" style:font-name="Google Sans" fo:font-size="10.5500001907349pt" fo:letter-spacing="normal" fo:font-style="normal" style:text-underline-style="none"/>
    </style:style>
    <style:style style:name="T4" style:family="text">
      <style:text-properties fo:font-variant="normal" fo:text-transform="none" fo:color="#001d35" style:font-name="Google Sans" fo:font-size="10.5500001907349pt" fo:letter-spacing="normal" fo:font-style="normal" style:text-underline-style="none" style:font-name-asian="Helvetica" style:font-size-asian="12pt" style:font-name-complex="Helvetica" style:font-size-complex="12pt"/>
    </style:style>
    <style:style style:name="T5" style:family="text">
      <style:text-properties fo:font-variant="normal" fo:text-transform="none" fo:color="#0a0a0a" style:font-name="Google Sans1" fo:font-size="10.5500001907349pt" fo:letter-spacing="normal" fo:font-style="normal" style:text-underline-style="none" fo:font-weight="bold" style:font-name-asian="Helvetica" style:font-size-asian="12pt" style:font-name-complex="Helvetica" style:font-size-complex="12pt"/>
    </style:style>
    <style:style style:name="T6" style:family="text">
      <style:text-properties fo:font-variant="normal" fo:text-transform="none" style:use-window-font-color="true" style:font-name="Helvetica" fo:font-size="12pt" fo:letter-spacing="normal" fo:font-style="normal" style:text-underline-style="none" fo:font-weight="bold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x's Song</text:p>
      <text:p text:style-name="P2"/>
      <text:p text:style-name="P2"/>
      <text:p text:style-name="P2">nan brushed your hair your beautiful </text:p>
      <text:p text:style-name="P2">With your big blue eyes with a wonderful smile</text:p>
      <text:p text:style-name="P2">only 10 weeks old</text:p>
      <text:p text:style-name="P2">You've done so much</text:p>
      <text:p text:style-name="P2">Been in a plane Been on a yacht</text:p>
      <text:p text:style-name="P2">Lovely -boy, lovely-boy, lovely boy.</text:p>
      <text:p text:style-name="P2">Such a Lovely Boy</text:p>
      <text:p text:style-name="P2"/>
      <text:p text:style-name="P2">With your wee small hands your wee small toes</text:p>
      <text:p text:style-name="P2">With a big wee grin</text:p>
      <text:p text:style-name="P2">Your mama knows</text:p>
      <text:p text:style-name="P2">You've got all the looks </text:p>
      <text:p text:style-name="P2">Like models in the books</text:p>
      <text:p text:style-name="P2">Your light blond locks</text:p>
      <text:p text:style-name="P2">You are the tops</text:p>
      <text:p text:style-name="P2">Lovely -boy, lovely-boy, lovely boy.</text:p>
      <text:p text:style-name="P2">Such a lovely boy</text:p>
      <text:p text:style-name="P2"/>
      <text:p text:style-name="P2">Now 6 months old</text:p>
      <text:p text:style-name="P2">Back on the plane</text:p>
      <text:p text:style-name="P5"><text:span text:style-name="T1">Going to the ski slopes Cor what's your name</text:span></text:p>
      <text:p text:style-name="P1">Dad on his snow board</text:p>
      <text:p text:style-name="P2">Mum on her ski's</text:p>
      <text:p text:style-name="P2">Nan's in the bar But not on her knee's</text:p>
      <text:p text:style-name="P2">maxi -boy, maxi-boy, maxi boy.</text:p>
      <text:p text:style-name="P2">Such a wonderful boy</text:p>
      <text:p text:style-name="P2"/>
      <text:p text:style-name="P2">You've been to England </text:p>
      <text:p text:style-name="P2">You've been to France </text:p>
      <text:p text:style-name="P2">You've been to Scotland</text:p>
      <text:p text:style-name="P2">just For a glance</text:p>
      <text:p text:style-name="P2">You've danced in Spain</text:p>
      <text:p text:style-name="P2">Not on the plane</text:p>
      <text:p text:style-name="P2">You listen to daddy On his notebook from afar</text:p>
      <text:p text:style-name="P2">he's is home soon</text:p>
      <text:p text:style-name="P2">Hip hip hooray</text:p>
      <text:p text:style-name="P2">maxi -boy, maxi-boy, maxi boy.</text:p>
      <text:p text:style-name="P2">Such a wonderful boy</text:p>
      <text:p text:style-name="P2"/>
      <text:p text:style-name="P2">all going out Now for your walk</text:p>
      <text:p text:style-name="P2">love the wee small words your undertaken </text:p>
      <text:p text:style-name="P5"><text:span text:style-name="T1">What next I guess</text:span></text:p>
      <text:p text:style-name="P5"><text:span text:style-name="T1">many years have gone by now</text:span></text:p>
      <text:p text:style-name="P5"><text:span text:style-name="T1">done well at school and working hard</text:span></text:p>
      <text:p text:style-name="P5"><text:span text:style-name="T1">but still have a</text:span></text:p>
      <text:p text:style-name="P5"><text:span text:style-name="T1">the a levels to do</text:span></text:p>
      <text:p text:style-name="P5"><text:span text:style-name="T1">now got a car and passing is test</text:span></text:p>
      <text:p text:style-name="P5"><text:span text:style-name="T1">whats next</text:span></text:p>
      <text:p text:style-name="P2">maxi -boy, maxi-boy, maxi boy.</text:p>
      <text:p text:style-name="P2">Such a wonderful lad</text:p>
      <text:p text:style-name="P2"><text:span text:style-name="T1"/></text:p>
      <text:p text:style-name="P2">one year out and couching on the slopes</text:p>
      <text:p text:style-name="P6"><text:span text:style-name="T1">meeting the girls dead on so it is</text:span><text:span text:style-name="Strong_20_Emphasis"><text:span text:style-name="T4"> good craic</text:span></text:span></text:p>
      <text:p text:style-name="P6"><text:span text:style-name="Strong_20_Emphasis"><text:span text:style-name="T5">now starting fase 2 a lot to look to </text:span></text:span></text:p>
      <text:p text:style-name="P6"><text:span text:style-name="Strong_20_Emphasis"><text:span text:style-name="T5">another song in a year or 2</text:span></text:span></text:p>
      <text:p text:style-name="P2"><text:span text:style-name="Strong_20_Emphasis"><text:span text:style-name="T6">Such a wonderful la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Google Sans1" svg:font-family="'Google Sans', Roboto, Arial, sans-serif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29T19:52:34</meta:creation-date>
    <meta:document-statistic meta:table-count="0" meta:image-count="0" meta:object-count="0" meta:page-count="1" meta:paragraph-count="52" meta:word-count="276" meta:character-count="1330"/>
    <dc:date>2025-09-29T20:24:27</dc:date>
    <dc:creator>john kenneth habbershaw</dc:creator>
    <meta:editing-duration>PT1M33S</meta:editing-duration>
    <meta:editing-cycles>1</meta:editing-cycles>
    <meta:generator>OpenOffice/4.1.15$Unix OpenOffice.org_project/4115m2$Build-9813</meta:generator>
  </office:meta>
</office:document-meta>
</file>