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Times New Roman1" fo:font-size="14pt" fo:font-style="normal" fo:text-shadow="none" style:text-underline-style="solid" style:text-underline-width="auto" style:text-underline-color="font-color" fo:font-weight="bold" style:letter-kerning="true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variant="normal" fo:text-transform="none" fo:color="#000000" style:text-outline="false" style:text-line-through-style="none" style:font-name="Arial1" fo:font-size="12pt" fo:letter-spacing="normal" fo:font-style="normal" fo:text-shadow="none" style:text-underline-style="none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text-autospace="none"/>
      <style:text-properties fo:font-variant="normal" fo:text-transform="none" fo:color="#000000" style:text-outline="false" style:text-line-through-style="none" style:font-name="Times New Roman1" fo:font-size="12pt" fo:letter-spacing="normal" fo:font-style="normal" fo:text-shadow="none" style:text-underline-style="none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“MY GUITAR” </text:p>
      <text:p text:style-name="P1">(intro)</text:p>
      <text:p text:style-name="P3">My guitar is hanging on the wall</text:p>
      <text:p text:style-name="P3">It reminds you that it was played with joy</text:p>
      <text:p text:style-name="P3">as passionately a melody we could all enjoy</text:p>
      <text:p text:style-name="P3">while my guitar hummed my songs I try to recall.</text:p>
      <text:p text:style-name="P3">Come inside of my guitar</text:p>
      <text:p text:style-name="P3">There's a garden full of stars</text:p>
      <text:p text:style-name="P3">Shining to tingle your desire</text:p>
      <text:p text:style-name="P3">To hear me even from afar</text:p>
      <text:p text:style-name="P3">For the wind will surely whisper</text:p>
      <text:p text:style-name="P3">deep in your ear to remember </text:p>
      <text:p text:style-name="P3">my love to you will be forever.</text:p>
      <text:p text:style-name="P3">(chorus)</text:p>
      <text:p text:style-name="P3">Let my guitar on the wall</text:p>
      <text:p text:style-name="P3">Play once more</text:p>
      <text:p text:style-name="P3">let it hit the harmonic sounds</text:p>
      <text:p text:style-name="P3">plug it in and make it loud</text:p>
      <text:p text:style-name="P3">done leave it on the wall </text:p>
      <text:p text:style-name="P3">take it down make you smile ones more</text:p>
      <text:p text:style-name="P3">(Verse 2 )</text:p>
      <text:p text:style-name="P3">But now my guitar solemnly rests upon the wall</text:p>
      <text:p text:style-name="P3">with no sweet tune to humm anymore</text:p>
      <text:p text:style-name="P3">For I am are no longer here </text:p>
      <text:p text:style-name="P3">to listen to the our songs </text:p>
      <text:p text:style-name="P3">we danced we jumped and sang too</text:p>
      <text:p text:style-name="P3">wherever and whenever we are enjoying them together</text:p>
      <text:p text:style-name="P3">Sharing melody with my old guitar</text:p>
      <text:p text:style-name="P3">that one can even hear from afar </text:p>
      <text:p text:style-name="P3">as the wind likes to share its tune. </text:p>
      <text:p text:style-name="P3">(chorus )</text:p>
      <text:p text:style-name="P3">(intro)</text:p>
      <text:p text:style-name="P3">(bridge)</text:p>
      <text:p text:style-name="P3">Let my guitar on the wall</text:p>
      <text:p text:style-name="P3">Play once more</text:p>
      <text:p text:style-name="P3">let it hit the harmonic sounds</text:p>
      <text:p text:style-name="P3">plug it in and make it loud</text:p>
      <text:p text:style-name="P3">done leave it on the wall </text:p>
      <text:p text:style-name="P3">take it down make you smile ones more</text:p>
      <text:p text:style-name="P3">(verse 3)</text:p>
      <text:p text:style-name="P4">This old guitar<text:line-break/>has seen its share of things<text:line-break/>All the years<text:line-break/>and all the miles<text:line-break/>echo though its strings<text:line-break/>It’s been my friend through ups and downs<text:line-break/>but never lost its shine<text:line-break/>And its song has grown richer over time</text:p>
      <text:p text:style-name="P5">This old guitar<text:line-break/>is a lot like me<text:line-break/>Sometimes it plays<text:line-break/>fast and hard<text:line-break/><text:soft-page-break/>or as gentle as can be<text:line-break/>Its been loved, and bruised a bit<text:line-break/>but it hasn’t lost its shine<text:line-break/>And its song has grown richer over time</text:p>
      <text:p text:style-name="P5">(chorus)</text:p>
      <text:p text:style-name="P3">Let my guitar on the wall</text:p>
      <text:p text:style-name="P3">Play once more</text:p>
      <text:p text:style-name="P3">let it hit the harmonic sounds</text:p>
      <text:p text:style-name="P3">plug it in and make it loud</text:p>
      <text:p text:style-name="P3">done leave it on the wall </text:p>
      <text:p text:style-name="P7">take it down make you smile ones more</text:p>
      <text:p text:style-name="P7">(verse 4)</text:p>
      <text:p text:style-name="P5">This old guitar<text:line-break/>it just wants to sing<text:line-break/>Of happiness<text:line-break/>of sorrow<text:line-break/>and the joy the future brings<text:line-break/>It’ll still be here when I’m long gone<text:line-break/>but it won’t ever lose its shine<text:line-break/>For its song will grow much richer over time</text:p>
      <text:p text:style-name="P5">May guitar on the wall</text:p>
      <text:p text:style-name="P5">(intro)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A5Cover_7e_LT_7e_Gliederung_20_1" style:display-name="A5Cover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A5Cover_7e_LT_7e_Gliederung_20_2" style:display-name="A5Cover~LT~Gliederung 2" style:family="paragraph" style:parent-style-name="A5Cover_7e_LT_7e_Gliederung_20_1">
      <style:paragraph-properties fo:margin-top="0cm" fo:margin-bottom="0.4cm"/>
      <style:text-properties fo:font-size="28pt" style:font-size-asian="28pt" style:font-size-complex="28pt"/>
    </style:style>
    <style:style style:name="A5Cover_7e_LT_7e_Gliederung_20_3" style:display-name="A5Cover~LT~Gliederung 3" style:family="paragraph" style:parent-style-name="A5Cover_7e_LT_7e_Gliederung_20_2">
      <style:paragraph-properties fo:margin-top="0cm" fo:margin-bottom="0.3cm"/>
      <style:text-properties fo:font-size="24pt" style:font-size-asian="24pt" style:font-size-complex="24pt"/>
    </style:style>
    <style:style style:name="A5Cover_7e_LT_7e_Gliederung_20_4" style:display-name="A5Cover~LT~Gliederung 4" style:family="paragraph" style:parent-style-name="A5Cover_7e_LT_7e_Gliederung_20_3">
      <style:paragraph-properties fo:margin-top="0cm" fo:margin-bottom="0.199cm"/>
      <style:text-properties fo:font-size="20pt" style:font-size-asian="20pt" style:font-size-complex="20pt"/>
    </style:style>
    <style:style style:name="A5Cover_7e_LT_7e_Gliederung_20_5" style:display-name="A5Cover~LT~Gliederung 5" style:family="paragraph" style:parent-style-name="A5Cover_7e_LT_7e_Gliederung_20_4">
      <style:paragraph-properties fo:margin-top="0cm" fo:margin-bottom="0.101cm"/>
    </style:style>
    <style:style style:name="A5Cover_7e_LT_7e_Gliederung_20_6" style:display-name="A5Cover~LT~Gliederung 6" style:family="paragraph" style:parent-style-name="A5Cover_7e_LT_7e_Gliederung_20_5"/>
    <style:style style:name="A5Cover_7e_LT_7e_Gliederung_20_7" style:display-name="A5Cover~LT~Gliederung 7" style:family="paragraph" style:parent-style-name="A5Cover_7e_LT_7e_Gliederung_20_6"/>
    <style:style style:name="A5Cover_7e_LT_7e_Gliederung_20_8" style:display-name="A5Cover~LT~Gliederung 8" style:family="paragraph" style:parent-style-name="A5Cover_7e_LT_7e_Gliederung_20_7"/>
    <style:style style:name="A5Cover_7e_LT_7e_Gliederung_20_9" style:display-name="A5Cover~LT~Gliederung 9" style:family="paragraph" style:parent-style-name="A5Cover_7e_LT_7e_Gliederung_20_8"/>
    <style:style style:name="A5Cover_7e_LT_7e_Titel" style:display-name="A5Cover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A5Cover_7e_LT_7e_Untertitel" style:display-name="A5Cover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A5Cover_7e_LT_7e_Notizen" style:display-name="A5Cover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A5Cover_7e_LT_7e_Hintergrundobjekte" style:display-name="A5Cover~LT~Hintergrundobjekte" style:family="paragraph">
      <style:paragraph-properties style:text-autospace="none"/>
      <style:text-properties style:letter-kerning="true"/>
    </style:style>
    <style:style style:name="A5Cover_7e_LT_7e_Hintergrund" style:display-name="A5Cover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10-14T13:34:49</meta:creation-date>
    <dc:date>2025-11-09T13:00:05</dc:date>
    <dc:creator>john kenneth habbershaw</dc:creator>
    <meta:editing-duration>PT53M43S</meta:editing-duration>
    <meta:editing-cycles>4</meta:editing-cycles>
    <meta:generator>OpenOffice/4.1.15$Unix OpenOffice.org_project/4115m2$Build-9813</meta:generator>
    <meta:document-statistic meta:table-count="0" meta:image-count="0" meta:object-count="0" meta:page-count="2" meta:paragraph-count="53" meta:word-count="395" meta:character-count="1884"/>
  </office:meta>
</office:document-meta>
</file>