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y baby I am hurting so bad </text:p>
      <text:p text:style-name="Standard">I crawled into the bathroom and there upon the floor. </text:p>
      <text:p text:style-name="Standard">Was the ten thousand dollar diamond ring</text:p>
      <text:p text:style-name="Standard">that you ain't wear anymore.</text:p>
      <text:p text:style-name="Standard">But baby, you know what really hurts? </text:p>
      <text:p text:style-name="Standard">Is all my soul I gave to you? Is love.</text:p>
      <text:p text:style-name="Standard"/>
      <text:p text:style-name="Standard">All you gave to me. </text:p>
      <text:p text:style-name="Standard">All you gave to me. </text:p>
      <text:p text:style-name="Standard">All you gave to me. </text:p>
      <text:p text:style-name="Standard">Is the blues.</text:p>
      <text:p text:style-name="Standard"/>
      <text:p text:style-name="Standard">I love you so. </text:p>
      <text:p text:style-name="Standard">Baby, why did you have to go? </text:p>
      <text:p text:style-name="Standard">Before I put my spell on you. </text:p>
      <text:p text:style-name="Standard">Now I'm eating all alone. </text:p>
      <text:p text:style-name="Standard">With a cat and dog </text:p>
      <text:p text:style-name="Standard">with no ware to stroll</text:p>
      <text:p text:style-name="Standard">So way did you have to run away?</text:p>
      <text:p text:style-name="Standard"/>
      <text:p text:style-name="Standard">All you gave to me. </text:p>
      <text:p text:style-name="Standard">All you gave to me. </text:p>
      <text:p text:style-name="Standard">All you gave to me. </text:p>
      <text:p text:style-name="Standard">Is the blues.</text:p>
      <text:p text:style-name="Standard"/>
      <text:p text:style-name="Standard">Don't understand, </text:p>
      <text:p text:style-name="Standard">way you need more time. </text:p>
      <text:p text:style-name="Standard">No other words will do. </text:p>
      <text:p text:style-name="Standard">I'm just in love with you.</text:p>
      <text:p text:style-name="Standard">The pain in my heart. </text:p>
      <text:p text:style-name="Standard">your hand in my hand is missing. </text:p>
      <text:p text:style-name="Standard">Trust me that's hurting me. </text:p>
      <text:p text:style-name="Standard">So baby, come back soon</text:p>
      <text:p text:style-name="Standard"/>
      <text:p text:style-name="Standard">All you gave to me </text:p>
      <text:p text:style-name="Standard">All you gave to me </text:p>
      <text:p text:style-name="Standard">All you gave to me </text:p>
      <text:p text:style-name="Standard">Is the blues</text:p>
      <text:p text:style-name="Standard"/>
      <text:p text:style-name="Standard">I woke up this morning, </text:p>
      <text:p text:style-name="Standard">the time was half past four.</text:p>
      <text:p text:style-name="Standard">My head was reeling rather badly from what I'd drunk before the Night before,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09-30T13:21:06</meta:creation-date>
    <meta:document-statistic meta:table-count="0" meta:image-count="0" meta:object-count="0" meta:page-count="1" meta:paragraph-count="36" meta:word-count="206" meta:character-count="943"/>
    <dc:date>2025-09-30T13:39:07</dc:date>
    <dc:creator>john kenneth habbershaw</dc:creator>
    <meta:editing-duration>PT2M31S</meta:editing-duration>
    <meta:editing-cycles>1</meta:editing-cycles>
    <meta:generator>OpenOffice/4.1.15$Unix OpenOffice.org_project/4115m2$Build-9813</meta:generator>
  </office:meta>
</office:document-meta>
</file>