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ta 66 spanish</text:p>
      <text:p text:style-name="Standard"/>
      <text:p text:style-name="Standard">(Intro)</text:p>
      <text:p text:style-name="Standard">Recorriendo la carretera del paraíso</text:p>
      <text:p text:style-name="Standard">Por la ruta sesenta y seis, la mejor</text:p>
      <text:p text:style-name="Standard">Dos mil cuarenta y ocho millas de largo.</text:p>
      <text:p text:style-name="Standard">Chicago, termina en Los Ángeles</text:p>
      <text:p text:style-name="Standard">Atraviesa 8 estados y 3 husos horarios.</text:p>
      <text:p text:style-name="Standard">La Carretera Madre</text:p>
      <text:p text:style-name="Standard">El clima ha sido caluroso, frío</text:p>
      <text:p text:style-name="Standard">Mis ampollas son tan grandes como los globos de fiesta de mi novia</text:p>
      <text:p text:style-name="Standard">Hay agujeros en mis zapatos por donde entra toda la lluvia</text:p>
      <text:p text:style-name="Standard">(Intro)</text:p>
      <text:p text:style-name="Standard">(Verso 2)</text:p>
      <text:p text:style-name="Standard">Mucho amor, nuevos amigos en el camino</text:p>
      <text:p text:style-name="Standard">La sesenta y seis permanecerá fuerte en mi mente</text:p>
      <text:p text:style-name="Standard">He visto un mundo nuevo ante mis ojos</text:p>
      <text:p text:style-name="Standard">La sesenta y seis me ha liberado</text:p>
      <text:p text:style-name="Standard">Puedo oírla llamándome de vuelta por más</text:p>
      <text:p text:style-name="Standard">Harvey House en Barstow, California.</text:p>
      <text:p text:style-name="Standard">Paré y di un paseo por el desierto de Mojave.</text:p>
      <text:p text:style-name="Standard">Vi el árbol de Josué.</text:p>
      <text:p text:style-name="Standard">El Parque Nacional del Valle de la Muerte.</text:p>
      <text:p text:style-name="Standard">Y comí pasta en Dinapoli's.</text:p>
      <text:p text:style-name="Standard">(Verso 3)</text:p>
      <text:p text:style-name="Standard">(Intro)</text:p>
      <text:p text:style-name="Standard">El secreto mejor guardado de la zona: el menú de Mollie's.</text:p>
      <text:p text:style-name="Standard">Hay mucho más por ver.</text:p>
      <text:p text:style-name="Standard">(Estribillo)</text:p>
      <text:p text:style-name="Standard">Mucho amor y nuevos amigos en camino.</text:p>
      <text:p text:style-name="Standard">El sesenta y seis permanecerá grabado en mi memoria por muchos años.</text:p>
      <text:p text:style-name="Standard">He visto un mundo nuevo ante mis ojos.</text:p>
      <text:p text:style-name="Standard">El sesenta y seis me ha liberado.</text:p>
      <text:p text:style-name="Standard">(Intro)</text:p>
      <text:p text:style-name="Standard">(Verso 4)</text:p>
      <text:p text:style-name="Standard">Puedo oírlo llamándome de vuelta a Bidwell Mansion.</text:p>
      <text:p text:style-name="Standard">Los Jardines de Oroville, donde aún se conserva la ciudad de la fiebre del oro.</text:p>
      <text:p text:style-name="Standard">Las Cataratas Feather. La cafetería Mamma Llama, una de las mejores.</text:p>
      <text:p text:style-name="Standard">O incluso subir al tren turístico.</text:p>
      <text:p text:style-name="Standard">Safari West tiene más de cuatrocientos mamíferos y aves exóticas.</text:p>
      <text:p text:style-name="Standard">No te pierdas el Estadio Roxy</text:p>
      <text:p text:style-name="Standard">(estribillo)</text:p>
      <text:p text:style-name="Standard">Mucho amor y nuevos amigos en camino, el sesenta y seis, uno de los mejores</text:p>
      <text:p text:style-name="Standard">permanecerá fuerte en mi mente</text:p>
      <text:p text:style-name="Standard">He visto un mundo nuevo ante mis ojos</text:p>
      <text:p text:style-name="Standard">El sesenta y seis me ha liberado</text:p>
      <text:p text:style-name="Standard">Puedo oírlo llamándome para que vuelva</text:p>
      <text:p text:style-name="Standard">(Verso 5)</text:p>
      <text:p text:style-name="Standard">El Barrio Chino de San Francisco,</text:p>
      <text:p text:style-name="Standard">el Puente Golden Gate, amé Texas,</text:p>
      <text:p text:style-name="Standard">Nuevo México y Arizona</text:p>
      <text:p text:style-name="Standard">Absolutamente lo más increíble de mi vida.</text:p>
      <text:p text:style-name="Standard"><text:soft-page-break/>En mi Harley alquilada</text:p>
      <text:p text:style-name="Standard">viajé de Chicago a San Luis</text:p>
      <text:p text:style-name="Standard">Haz el viaje de tu vida y descubre parte del pasado olvidado de Estados Unidos.</text:p>
      <text:p text:style-name="Standard">(intro)</text:p>
      <text:p text:style-name="Standard">Vi el Gran Cañón</text:p>
      <text:p text:style-name="Standard">Vi Los Ángeles por primera vez en el Greyhound</text:p>
      <text:p text:style-name="Standard">Mi sueño se ha hecho realidad</text:p>
      <text:p text:style-name="Standard">(estribillo)</text:p>
      <text:p text:style-name="Standard">Mucho amor y nuevos amigos en camino</text:p>
      <text:p text:style-name="Standard">El sesenta y seis permanecerá fuerte en mi mente</text:p>
      <text:p text:style-name="Standard">He visto un mundo nuevo ante mis ojos</text:p>
      <text:p text:style-name="Standard">El sesenta y seis me ha liberado</text:p>
      <text:p text:style-name="Standard">Puedo oírlo llamándome para que vuelva, más, más, uno más</text:p>
      <text:p text:style-name="Standard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09T14:35:28</meta:creation-date>
    <dc:date>2025-12-30T19:39:09</dc:date>
    <dc:creator>john kenneth habbershaw</dc:creator>
    <meta:editing-duration>PT1H14M35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2" meta:paragraph-count="65" meta:word-count="412" meta:character-count="2203"/>
  </office:meta>
</office:document-meta>
</file>