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" svg:font-family="Nunito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1" style:family="text">
      <style:text-properties fo:font-variant="normal" fo:text-transform="none" fo:color="#333333" style:font-name="Nunito" fo:font-size="10.5500001907349pt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HERE IS A LIST OF FOLK I KNOW </text:p>
      <text:p text:style-name="P1"/>
      <text:p text:style-name="P3">THERE IS A LIST OF FOLK I KNOW </text:p>
      <text:p text:style-name="P3">ALL WRITTEN IN A FILE </text:p>
      <text:p text:style-name="P3">AND EVERY DAY I SWITCH IT ON </text:p>
      <text:p text:style-name="P3">THAT IS WHEN I REALISE </text:p>
      <text:p text:style-name="P3">THOSE NAMES ARE ALL A PART </text:p>
      <text:p text:style-name="P3">NOT OF THE FILE THEY’RE WRITTEN IN </text:p>
      <text:p text:style-name="P3">BUT DEEP INSIDE MY HEART. </text:p>
      <text:p text:style-name="P1"/>
      <text:p text:style-name="P3">FOR EACH NAME STANDS FOR SOMEONE </text:p>
      <text:p text:style-name="P3">WHO HAS TOUCH MY LIFE SOME TIME </text:p>
      <text:p text:style-name="P3">AND IN THAT MEETING THEY’VE BECOME </text:p>
      <text:p text:style-name="P3">A SPECIAL FRIND OF MINE, </text:p>
      <text:p text:style-name="P3">I REALLY FEEL THAT I’M COMPOSED </text:p>
      <text:p text:style-name="P3">OF EASH REMEMBERED NAME, </text:p>
      <text:p text:style-name="P3">AND MY LIFE IS SO MUCH BETTER </text:p>
      <text:p text:style-name="P3">THAN IT WAS BEFORE THEY CAME </text:p>
      <text:p text:style-name="P1"/>
      <text:p text:style-name="P3">ONCE YOU’VE KNOWN THAT SOMEONE </text:p>
      <text:p text:style-name="P3">ALL THE YEARS CANNOT ERASE </text:p>
      <text:p text:style-name="P3">THE MEMORY OF A PLEASANT WORD </text:p>
      <text:p text:style-name="P3">OR OF A FRIENDLY FACE. </text:p>
      <text:p text:style-name="P3">SO NEVER FORGET THEM OLD EMAILS </text:p>
      <text:p text:style-name="P3">FACEBOOK, WHATS'APP AND TWITTER TOO </text:p>
      <text:p text:style-name="P3">ARE JUST A MERE ROUTINE </text:p>
      <text:p text:style-name="P3">OF NAMES UPON A LIST THAT ARE </text:p>
      <text:p text:style-name="P3">FORGOTTEN IN BETWEEN. </text:p>
      <text:p text:style-name="P1"/>
      <text:p text:style-name="P3">FOR WHEN I SEND A MESSAGE </text:p>
      <text:p text:style-name="P3">THAT IS ADDRESSED TO YOU </text:p>
      <text:p text:style-name="P3">IT IS BECAUSE YOUR ON THAT LIST </text:p>
      <text:p text:style-name="P3">OF FOLKS IM INDEBTED TO </text:p>
      <text:p text:style-name="P3">AND WHETHER I HAVE KNOWN YOU </text:p>
      <text:p text:style-name="P3">FOR MANY YEARS OR A FEW. </text:p>
      <text:p text:style-name="P3">THE GREATEST GIFT THAT I CAN GIVE </text:p>
      <text:p text:style-name="P3">IS HAVING FRIENDS LIKE YOU</text:p>
      <text:p text:style-name="P3"/>
      <text:p text:style-name="P3"><text:span text:style-name="T1">It has meant so much</text:span><text:line-break/><text:span text:style-name="T1">Having you as a friend.</text:span><text:line-break/><text:span text:style-name="T1">You will always be a part of me</text:span><text:line-break/><text:span text:style-name="T1">Until the end.</text:span><text:line-break/><text:line-break/><text:span text:style-name="T1">When times are tough,</text:span><text:line-break/><text:span text:style-name="T1">You are always there.</text:span><text:line-break/><text:span text:style-name="T1">It has brightened my world</text:span><text:line-break/><text:span text:style-name="T1">Just knowing you care.</text:span><text:line-break/><text:line-break/><text:span text:style-name="T1">You make me feel the love</text:span><text:line-break/><text:span text:style-name="T1">I have inside.</text:span><text:line-break/><text:span text:style-name="T1">You are a friend,</text:span><text:line-break/><text:span text:style-name="T1">A mentor, a guide.</text:span><text:line-break/><text:line-break/><text:span text:style-name="T1">Since we met,</text:span><text:line-break/><text:span text:style-name="T1">Our friendship has grown.</text:span><text:line-break/><text:span text:style-name="T1">While you're in the world,</text:span><text:line-break/><text:span text:style-name="T1">I will never be alone.</text:span><text:line-break/><text:soft-page-break/><text:line-break/><text:span text:style-name="T1">I feel blessed to have met</text:span><text:line-break/><text:span text:style-name="T1">Someone like you</text:span><text:line-break/><text:span text:style-name="T1">And to have found a friendship</text:span><text:line-break/><text:span text:style-name="T1">So special and true.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" svg:font-family="Nunito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A5Cover_7e_LT_7e_Gliederung_20_1" style:display-name="A5Cove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A5Cover_7e_LT_7e_Gliederung_20_2" style:display-name="A5Cover~LT~Gliederung 2" style:family="paragraph" style:parent-style-name="A5Cover_7e_LT_7e_Gliederung_20_1">
      <style:paragraph-properties fo:margin-top="0cm" fo:margin-bottom="0.4cm"/>
      <style:text-properties fo:font-size="28pt" style:font-size-asian="28pt" style:font-size-complex="28pt"/>
    </style:style>
    <style:style style:name="A5Cover_7e_LT_7e_Gliederung_20_3" style:display-name="A5Cover~LT~Gliederung 3" style:family="paragraph" style:parent-style-name="A5Cover_7e_LT_7e_Gliederung_20_2">
      <style:paragraph-properties fo:margin-top="0cm" fo:margin-bottom="0.3cm"/>
      <style:text-properties fo:font-size="24pt" style:font-size-asian="24pt" style:font-size-complex="24pt"/>
    </style:style>
    <style:style style:name="A5Cover_7e_LT_7e_Gliederung_20_4" style:display-name="A5Cover~LT~Gliederung 4" style:family="paragraph" style:parent-style-name="A5Cover_7e_LT_7e_Gliederung_20_3">
      <style:paragraph-properties fo:margin-top="0cm" fo:margin-bottom="0.199cm"/>
      <style:text-properties fo:font-size="20pt" style:font-size-asian="20pt" style:font-size-complex="20pt"/>
    </style:style>
    <style:style style:name="A5Cover_7e_LT_7e_Gliederung_20_5" style:display-name="A5Cover~LT~Gliederung 5" style:family="paragraph" style:parent-style-name="A5Cover_7e_LT_7e_Gliederung_20_4">
      <style:paragraph-properties fo:margin-top="0cm" fo:margin-bottom="0.101cm"/>
    </style:style>
    <style:style style:name="A5Cover_7e_LT_7e_Gliederung_20_6" style:display-name="A5Cover~LT~Gliederung 6" style:family="paragraph" style:parent-style-name="A5Cover_7e_LT_7e_Gliederung_20_5"/>
    <style:style style:name="A5Cover_7e_LT_7e_Gliederung_20_7" style:display-name="A5Cover~LT~Gliederung 7" style:family="paragraph" style:parent-style-name="A5Cover_7e_LT_7e_Gliederung_20_6"/>
    <style:style style:name="A5Cover_7e_LT_7e_Gliederung_20_8" style:display-name="A5Cover~LT~Gliederung 8" style:family="paragraph" style:parent-style-name="A5Cover_7e_LT_7e_Gliederung_20_7"/>
    <style:style style:name="A5Cover_7e_LT_7e_Gliederung_20_9" style:display-name="A5Cover~LT~Gliederung 9" style:family="paragraph" style:parent-style-name="A5Cover_7e_LT_7e_Gliederung_20_8"/>
    <style:style style:name="A5Cover_7e_LT_7e_Titel" style:display-name="A5Cove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5Cover_7e_LT_7e_Untertitel" style:display-name="A5Cove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A5Cover_7e_LT_7e_Notizen" style:display-name="A5Cove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A5Cover_7e_LT_7e_Hintergrundobjekte" style:display-name="A5Cover~LT~Hintergrundobjekte" style:family="paragraph">
      <style:paragraph-properties style:text-autospace="none"/>
      <style:text-properties style:letter-kerning="true"/>
    </style:style>
    <style:style style:name="A5Cover_7e_LT_7e_Hintergrund" style:display-name="A5Cover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PM2_7e_LT_7e_Gliederung_20_1" style:display-name="PM2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M2_7e_LT_7e_Gliederung_20_2" style:display-name="PM2~LT~Gliederung 2" style:family="paragraph" style:parent-style-name="PM2_7e_LT_7e_Gliederung_20_1">
      <style:paragraph-properties fo:margin-top="0cm" fo:margin-bottom="0.4cm"/>
      <style:text-properties fo:font-size="28pt" style:font-size-asian="28pt" style:font-size-complex="28pt"/>
    </style:style>
    <style:style style:name="PM2_7e_LT_7e_Gliederung_20_3" style:display-name="PM2~LT~Gliederung 3" style:family="paragraph" style:parent-style-name="PM2_7e_LT_7e_Gliederung_20_2">
      <style:paragraph-properties fo:margin-top="0cm" fo:margin-bottom="0.3cm"/>
      <style:text-properties fo:font-size="24pt" style:font-size-asian="24pt" style:font-size-complex="24pt"/>
    </style:style>
    <style:style style:name="PM2_7e_LT_7e_Gliederung_20_4" style:display-name="PM2~LT~Gliederung 4" style:family="paragraph" style:parent-style-name="PM2_7e_LT_7e_Gliederung_20_3">
      <style:paragraph-properties fo:margin-top="0cm" fo:margin-bottom="0.199cm"/>
      <style:text-properties fo:font-size="20pt" style:font-size-asian="20pt" style:font-size-complex="20pt"/>
    </style:style>
    <style:style style:name="PM2_7e_LT_7e_Gliederung_20_5" style:display-name="PM2~LT~Gliederung 5" style:family="paragraph" style:parent-style-name="PM2_7e_LT_7e_Gliederung_20_4">
      <style:paragraph-properties fo:margin-top="0cm" fo:margin-bottom="0.101cm"/>
    </style:style>
    <style:style style:name="PM2_7e_LT_7e_Gliederung_20_6" style:display-name="PM2~LT~Gliederung 6" style:family="paragraph" style:parent-style-name="PM2_7e_LT_7e_Gliederung_20_5"/>
    <style:style style:name="PM2_7e_LT_7e_Gliederung_20_7" style:display-name="PM2~LT~Gliederung 7" style:family="paragraph" style:parent-style-name="PM2_7e_LT_7e_Gliederung_20_6"/>
    <style:style style:name="PM2_7e_LT_7e_Gliederung_20_8" style:display-name="PM2~LT~Gliederung 8" style:family="paragraph" style:parent-style-name="PM2_7e_LT_7e_Gliederung_20_7"/>
    <style:style style:name="PM2_7e_LT_7e_Gliederung_20_9" style:display-name="PM2~LT~Gliederung 9" style:family="paragraph" style:parent-style-name="PM2_7e_LT_7e_Gliederung_20_8"/>
    <style:style style:name="PM2_7e_LT_7e_Titel" style:display-name="PM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PM2_7e_LT_7e_Untertitel" style:display-name="PM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M2_7e_LT_7e_Notizen" style:display-name="PM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M2_7e_LT_7e_Hintergrundobjekte" style:display-name="PM2~LT~Hintergrundobjekte" style:family="paragraph">
      <style:paragraph-properties style:text-autospace="none"/>
      <style:text-properties style:letter-kerning="true"/>
    </style:style>
    <style:style style:name="PM2_7e_LT_7e_Hintergrund" style:display-name="PM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14T13:22:22</meta:creation-date>
    <dc:date>2025-10-22T20:33:40</dc:date>
    <dc:creator>john kenneth habbershaw</dc:creator>
    <meta:editing-duration>PT8M22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2" meta:paragraph-count="34" meta:word-count="283" meta:character-count="1395"/>
  </office:meta>
</office:document-meta>
</file>