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a cerveza, un cigarrillo ( one beer one Cigarett )</text:p>
      <text:p text:style-name="Standard"/>
      <text:p text:style-name="Standard">(Intro)</text:p>
      <text:p text:style-name="Standard">(Chorus) </text:p>
      <text:p text:style-name="Standard">Una cerveza, un cigarrillo</text:p>
      <text:p text:style-name="Standard">Estamos listos para rockear</text:p>
      <text:p text:style-name="Standard">Lista de canciones lista</text:p>
      <text:p text:style-name="Standard">Guitarra afinada</text:p>
      <text:p text:style-name="Standard">¡Vamos!</text:p>
      <text:p text:style-name="Standard">(Verse 1)</text:p>
      <text:p text:style-name="Standard">Hay un silencio antes de que el baterista marque el ritmo</text:p>
      <text:p text:style-name="Standard">El bajista toca un si, el muro de sonido llega</text:p>
      <text:p text:style-name="Standard">Mis ojos se abren de golpe, mi pecho late fuerte al ritmo</text:p>
      <text:p text:style-name="Standard">Su primera canción, un viejo número uno</text:p>
      <text:p text:style-name="Standard">Los nervios se han ido, el baterista toca mal</text:p>
      <text:p text:style-name="Standard">Pero seguimos adelante</text:p>
      <text:p text:style-name="Standard">Teclas blancas y negras, un estallido, una rima</text:p>
      <text:p text:style-name="Standard">El saxofón sopla un sonido hermoso y majestuoso</text:p>
      <text:p text:style-name="Standard">El bajo, ¡qué ritmo!</text:p>
      <text:p text:style-name="Standard">(Chorus)</text:p>
      <text:p text:style-name="Standard">Una cerveza, un cigarrillo</text:p>
      <text:p text:style-name="Standard">Estamos listos para rockear</text:p>
      <text:p text:style-name="Standard">Lista de canciones lista</text:p>
      <text:p text:style-name="Standard">Guitarra afinada</text:p>
      <text:p text:style-name="Standard">¡Vamos!</text:p>
      <text:p text:style-name="Standard">(verse 2)</text:p>
      <text:p text:style-name="Standard">Ahora el cantante irrumpe con un volumen volcánico, </text:p>
      <text:p text:style-name="Standard">su voz es demasiado fuerte</text:p>
      <text:p text:style-name="Standard">Acompañando un sonido de ondas armónicas en la guitarra principal, </text:p>
      <text:p text:style-name="Standard">sus ojos cerrados, </text:p>
      <text:p text:style-name="Standard">sus dedos trabajando desde lo más profundo de su alma.</text:p>
      <text:p text:style-name="Standard">La multitud zumba al ritmo de la música.</text:p>
      <text:p text:style-name="Standard">(Estribillo) Una cerveza, un cigarrillo</text:p>
      <text:p text:style-name="Standard">Estamos listos para rockear.</text:p>
      <text:p text:style-name="Standard">Lista de canciones lista.</text:p>
      <text:p text:style-name="Standard">Guitarra afinada.</text:p>
      <text:p text:style-name="Standard">¡Vamos, vamos!</text:p>
      <text:p text:style-name="Standard">(Intro)</text:p>
      <text:p text:style-name="Standard">(Verso 2)</text:p>
      <text:p text:style-name="Standard">Los flamencos vuelan alto en el cielo en formación de V.</text:p>
      <text:p text:style-name="Standard">Rumbo a la pista de aterrizaje de Salt Lakes.</text:p>
      <text:p text:style-name="Standard">A comer sus crías. Sus increíbles alas rosadas</text:p>
      <text:p text:style-name="Standard">se agitan al ritmo de la música.</text:p>
      <text:p text:style-name="Standard">Cómo han cambiado las cosas con los años, </text:p>
      <text:p text:style-name="Standard">pero lo viejo sigue siendo lo mejor.</text:p>
      <text:p text:style-name="Standard">Viejas fotos, los niños ya mayores.</text:p>
      <text:p text:style-name="Standard">Recuerdo mis primeros cigarrillos.</text:p>
      <text:p text:style-name="Standard">Viejos castillos en las colinas.</text:p>
      <text:p text:style-name="Standard">Perdiéndonos en nuestros sueños con </text:p>
      <text:p text:style-name="Standard">el autobús de la gira alejándose por la carretera.</text:p>
      <text:p text:style-name="Standard">(Chorus)) </text:p>
      <text:p text:style-name="Standard">Una cerveza, un cigarrillo</text:p>
      <text:p text:style-name="Standard">Estamos listos para rockear.</text:p>
      <text:p text:style-name="Standard">Lista de canciones lista.</text:p>
      <text:p text:style-name="Standard">Guitarra afinada.</text:p>
      <text:p text:style-name="Standard">¡Vamos, vamos!</text:p>
      <text:p text:style-name="Standard"><text:soft-page-break/>Seguimos rockeando como en 2003.</text:p>
      <text:p text:style-name="Standard">El pelo ahora canoso y más fino.</text:p>
      <text:p text:style-name="Standard">El sol se pone en el horizonte, olas en el mar.</text:p>
      <text:p text:style-name="Standard">Aviones en lo alto. Cielo magnífico, estelas de vapor con colores brillantes,</text:p>
      <text:p text:style-name="Standard">altibajos,</text:p>
      <text:p text:style-name="Standard">Como una manada de leones, </text:p>
      <text:p text:style-name="Standard">el sonido circula alrededor de la multitud frenética,</text:p>
      <text:p text:style-name="Standard">cazándolos canción tras canción,</text:p>
      <text:p text:style-name="Standard">A horcajadas sobre la rima, </text:p>
      <text:p text:style-name="Standard">boca hambrienta, jugos llenos de vino, </text:p>
      <text:p text:style-name="Standard">sintiéndonos bien</text:p>
      <text:p text:style-name="Standard">(Chorus))</text:p>
      <text:p text:style-name="Standard">Una cerveza, un cigarrillo</text:p>
      <text:p text:style-name="Standard">Estamos listos para rockear</text:p>
      <text:p text:style-name="Standard">Lista de canciones lista</text:p>
      <text:p text:style-name="Standard">Guitarra afinada</text:p>
      <text:p text:style-name="Standard">Una más, una más, una más</text:p>
      <text:p text:style-name="Standard">(in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1-07T12:42:30</meta:creation-date>
    <meta:document-statistic meta:table-count="0" meta:image-count="0" meta:object-count="0" meta:page-count="2" meta:paragraph-count="73" meta:word-count="367" meta:character-count="2163"/>
    <dc:date>2025-11-07T12:49:58</dc:date>
    <dc:creator>john kenneth habbershaw</dc:creator>
    <meta:editing-duration>PT7M28S</meta:editing-duration>
    <meta:editing-cycles>1</meta:editing-cycles>
    <meta:generator>OpenOffice/4.1.15$Unix OpenOffice.org_project/4115m2$Build-9813</meta:generator>
  </office:meta>
</office:document-meta>
</file>