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la tos y el resfriado, blues lento de 12 compases, Aspero</text:p>
      <text:p text:style-name="Standard"/>
      <text:p text:style-name="Standard">Blues</text:p>
      <text:p text:style-name="Standard">(Introducción)</text:p>
      <text:p text:style-name="Standard">(Verso)</text:p>
      <text:p text:style-name="Standard">Desperté de luto</text:p>
      <text:p text:style-name="Standard">Con una sensación en la cabeza</text:p>
      <text:p text:style-name="Standard">Mis ojos estaban como en blanco</text:p>
      <text:p text:style-name="Standard">Me miré al espejo, mis ojos se pusieron rojos</text:p>
      <text:p text:style-name="Standard">No podía oír, no podía ver</text:p>
      <text:p text:style-name="Standard">El inodoro me devolvía la mirada</text:p>
      <text:p text:style-name="Standard">Sé que no debería pasar las noches</text:p>
      <text:p text:style-name="Standard">Bebiendo toda esa Guinness y vino tinto barato</text:p>
      <text:p text:style-name="Standard">Así que busqué algo de compasión</text:p>
      <text:p text:style-name="Standard">Y esto es lo que me dijo</text:p>
      <text:p text:style-name="Standard">(Estribillo)</text:p>
      <text:p text:style-name="Standard">F tos y resfriados f tos y resfriados</text:p>
      <text:p text:style-name="Standard">F tos y resfriados tome Has per o's</text:p>
      <text:p text:style-name="Standard">F tos y resfriados f tos y resfriados</text:p>
      <text:p text:style-name="Standard">F tos y resfriados tome has per o</text:p>
      <text:p text:style-name="Standard">F tos y resfriados f tos y resfriados</text:p>
      <text:p text:style-name="Standard">F tos y resfriados tome has per o</text:p>
      <text:p text:style-name="Standard">F tos y resfriados f tos y resfriados</text:p>
      <text:p text:style-name="Standard">F tos y resfriados tome has per o</text:p>
      <text:p text:style-name="Standard">F tos y resfriados f tos y resfriados</text:p>
      <text:p text:style-name="Standard">Para la tos y el resfriado tome has per o</text:p>
      <text:p text:style-name="Standard">Ahora escucha yo</text:p>
      <text:p text:style-name="Standard">(introducción)</text:p>
      <text:p text:style-name="Standard">(verso)</text:p>
      <text:p text:style-name="Standard">Así que fui al médico</text:p>
      <text:p text:style-name="Standard">Era un tipo raro</text:p>
      <text:p text:style-name="Standard">Me miró de arriba abajo un poco</text:p>
      <text:p text:style-name="Standard">Luego me miró a los ojos</text:p>
      <text:p text:style-name="Standard">Tienes un problema. Esto lo sé</text:p>
      <text:p text:style-name="Standard">Debes dejar de dejarte llevar</text:p>
      <text:p text:style-name="Standard">Bebiendo vino tinto barato</text:p>
      <text:p text:style-name="Standard">y pintas de Guinness en fila</text:p>
      <text:p text:style-name="Standard">Deja de beber en todos estos bares</text:p>
      <text:p text:style-name="Standard">Y esto es lo que me dijo</text:p>
      <text:p text:style-name="Standard">(estribillo)</text:p>
      <text:p text:style-name="Standard">F toses y resfriados f toses y resfriados</text:p>
      <text:p text:style-name="Standard">F toses y resfriados toman Has per o's</text:p>
      <text:p text:style-name="Standard">F toses y resfriados f toses y resfriados</text:p>
      <text:p text:style-name="Standard">F toses y resfriados toman has per o</text:p>
      <text:p text:style-name="Standard">F toses y resfriados f toses y resfriados</text:p>
      <text:p text:style-name="Standard">F toses y resfriados toman has per o</text:p>
      <text:p text:style-name="Standard">F toses y resfriados f toses y resfriados</text:p>
      <text:p text:style-name="Standard">Para toses y resfriados toman has per o</text:p>
      <text:p text:style-name="Standard">Ahora escúchame</text:p>
      <text:p text:style-name="Standard">F toses y resfriados toman has Per o</text:p>
      <text:p text:style-name="Standard">(introducción)</text:p>
      <text:p text:style-name="Standard">(verso)</text:p>
      <text:p text:style-name="Standard"><text:soft-page-break/>Bueno, me desperté de este luto</text:p>
      <text:p text:style-name="Standard">Con un presentimiento en mi cabeza</text:p>
      <text:p text:style-name="Standard">Mis ojos comenzaron a Abierto</text:p>
      <text:p text:style-name="Standard">Mi garganta se estaba poniendo roja</text:p>
      <text:p text:style-name="Standard">No podía respirar, no podía ver</text:p>
      <text:p text:style-name="Standard">El vino tinto barato se apoderó de mí</text:p>
      <text:p text:style-name="Standard">Beber me puso en este lugar</text:p>
      <text:p text:style-name="Standard">Todo lo que necesito es compasión</text:p>
      <text:p text:style-name="Standard">Y esto es lo que me dijiste</text:p>
      <text:p text:style-name="Standard"/>
      <text:p text:style-name="Standard">(Estribillo)</text:p>
      <text:p text:style-name="Standard">F tos y resfriados f tos y resfriados</text:p>
      <text:p text:style-name="Standard">F tos y resfriados tome Has per o's</text:p>
      <text:p text:style-name="Standard">F tos y resfriados f tos y resfriados</text:p>
      <text:p text:style-name="Standard">F tos y resfriados tome has per o</text:p>
      <text:p text:style-name="Standard">F tos y resfriados f tos y resfriados</text:p>
      <text:p text:style-name="Standard">F tos y resfriados tome has per o</text:p>
      <text:p text:style-name="Standard">F tos y resfriados f tos y resfriados</text:p>
      <text:p text:style-name="Standard">Para tos y resfriados tome has per o</text:p>
      <text:p text:style-name="Standard">(Introducción)</text:p>
      <text:p text:style-name="Standard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2-30T20:00:08</meta:creation-date>
    <meta:document-statistic meta:table-count="0" meta:image-count="0" meta:object-count="0" meta:page-count="2" meta:paragraph-count="71" meta:word-count="424" meta:character-count="2075"/>
    <dc:date>2025-12-30T20:00:58</dc:date>
    <dc:creator>john kenneth habbershaw</dc:creator>
    <meta:editing-duration>PT50S</meta:editing-duration>
    <meta:editing-cycles>1</meta:editing-cycles>
    <meta:generator>OpenOffice/4.1.15$Unix OpenOffice.org_project/4115m2$Build-9813</meta:generator>
  </office:meta>
</office:document-meta>
</file>