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ue Montreal" svg:font-family="'Neue Montreal', system-ui, apple-system, system-ui, 'Segoe UI', Roboto, Oxygen, Ubuntu, Cantarell, 'Open Sans', 'Helvetica Neue', sans-serif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111111" style:text-outline="false" style:text-line-through-style="none" style:font-name="Times New Roman1" fo:font-size="14pt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111111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111111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T1" style:family="text">
      <style:text-properties fo:color="#111111"/>
    </style:style>
    <style:style style:name="T2" style:family="text">
      <style:text-properties fo:color="#111111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T5" style:family="text">
      <style:text-properties fo:color="#1d21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pub door creaks </text:p>
      <text:p text:style-name="P4"><text:span text:style-name="T1">my eyes wide open</text:span><text:span text:style-name="T3"> </text:span></text:p>
      <text:p text:style-name="P2">Your long blonde hair </text:p>
      <text:p text:style-name="P4"><text:span text:style-name="T1"><text:s/>slim fit lilac jeans</text:span><text:span text:style-name="T3"> </text:span></text:p>
      <text:p text:style-name="P5"/>
      <text:p text:style-name="P2">No stars in the sky tonight </text:p>
      <text:p text:style-name="P2">I see them all in your eyes </text:p>
      <text:p text:style-name="P4"><text:span text:style-name="T1">You are the Angel fallen from the sky</text:span><text:span text:style-name="T3"> </text:span></text:p>
      <text:p text:style-name="P2">Now That I am in a peaceful place</text:p>
      <text:p text:style-name="P4"><text:span text:style-name="T1"><text:s/>my darling</text:span><text:span text:style-name="T3"> </text:span></text:p>
      <text:p text:style-name="P4"><text:span text:style-name="T1">So do not cry or weep</text:span><text:span text:style-name="T3"> </text:span></text:p>
      <text:p text:style-name="P3">I'm a thousand winds that blow.</text:p>
      <text:p text:style-name="P3"/>
      <text:p text:style-name="P3">I am the diamond that glints </text:p>
      <text:p text:style-name="P3">on fallen fresh white snow.</text:p>
      <text:p text:style-name="P3">I am the sunlight that shines on ripened crops.</text:p>
      <text:p text:style-name="P7"><text:span text:style-name="T2">I am the gentle autumn’s rain.</text:span><text:span text:style-name="T4"> </text:span></text:p>
      <text:p text:style-name="P3">So Laugh as we always laughed</text:p>
      <text:p text:style-name="P7"><text:span text:style-name="T2">At the little jokes we always enjoyed</text:span><text:span text:style-name="T4"> </text:span></text:p>
      <text:p text:style-name="P6"/>
      <text:p text:style-name="P2">No stars in the sky tonight I see them all in your eyes </text:p>
      <text:p text:style-name="P4"><text:span text:style-name="T1">You are a Angel fallen from the sky</text:span><text:span text:style-name="T3"> </text:span></text:p>
      <text:p text:style-name="P4"><text:span text:style-name="T1">Now That I am in a peaceful place my darling</text:span><text:span text:style-name="T3"> </text:span></text:p>
      <text:p text:style-name="P4"><text:span text:style-name="T1">So do not cry or weep</text:span><text:span text:style-name="T3"> </text:span></text:p>
      <text:p text:style-name="P6">I'm a thousand winds that blow.</text:p>
      <text:p text:style-name="P6"/>
      <text:p text:style-name="P3">So now I am at the end of my road</text:p>
      <text:p text:style-name="P3">the sun has set for me</text:p>
      <text:p text:style-name="P3">I want no tears in a gloom filled room</text:p>
      <text:p text:style-name="P3">Why cry for a soul set free?</text:p>
      <text:p text:style-name="P3">Miss me a little now, </text:p>
      <text:p text:style-name="P3">but not for long</text:p>
      <text:p text:style-name="P3">Not with your head bowed low</text:p>
      <text:p text:style-name="P3"/>
      <text:p text:style-name="P2">No stars in the sky tonight I see them all in your eyes </text:p>
      <text:p text:style-name="P4"><text:span text:style-name="T1">You are a Angel fallen from the sky</text:span><text:span text:style-name="T3"> </text:span></text:p>
      <text:p text:style-name="P4"><text:span text:style-name="T1">Now That I am in a peaceful place my darling</text:span><text:span text:style-name="T3"> </text:span></text:p>
      <text:p text:style-name="P4"><text:span text:style-name="T1">So do not cry or weep</text:span><text:span text:style-name="T3"> </text:span></text:p>
      <text:p text:style-name="P3">I'm a thousand winds that blow.</text:p>
      <text:p text:style-name="P3"/>
      <text:p text:style-name="P3">Remember the love that once we shared</text:p>
      <text:p text:style-name="P3">Miss me, but let me go.</text:p>
      <text:p text:style-name="P3">For this is a journey we all will take</text:p>
      <text:p text:style-name="P3">Each one of must go alone.</text:p>
      <text:p text:style-name="P3">It’s all part of the master plan</text:p>
      <text:p text:style-name="P3"><text:soft-page-break/></text:p>
      <text:p text:style-name="P2">No stars in the sky tonight I see them all in your eyes </text:p>
      <text:p text:style-name="P4"><text:span text:style-name="T1">You are a Angel fallen from the sky</text:span><text:span text:style-name="T3"> </text:span></text:p>
      <text:p text:style-name="P4"><text:span text:style-name="T1">Now That I am in a peaceful place my darling</text:span><text:span text:style-name="T3"> </text:span></text:p>
      <text:p text:style-name="P4"><text:span text:style-name="T1">So do not cry or weep</text:span><text:span text:style-name="T3"> </text:span></text:p>
      <text:p text:style-name="P3">I'm a thousand winds that blow.</text:p>
      <text:p text:style-name="P3"/>
      <text:p text:style-name="P7"><text:span text:style-name="T2">A step on the road to home</text:span><text:span text:style-name="T4"> </text:span></text:p>
      <text:p text:style-name="P4"><text:span text:style-name="T5">There is a new bright star in the universe tonight</text:span><text:span text:style-name="T3"> </text:span></text:p>
      <text:p text:style-name="P4"><text:span text:style-name="T5">so smile when to take a look.</text:span><text:span text:style-name="T3"> </text:span></text:p>
      <text:p text:style-name="P1"><text:s text:c="38"/>dit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ue Montreal" svg:font-family="'Neue Montreal', system-ui, apple-system, system-ui, 'Segoe UI', Roboto, Oxygen, Ubuntu, Cantarell, 'Open Sans', 'Helvetica Neue', sans-serif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A5Cover_7e_LT_7e_Gliederung_20_1" style:display-name="A5Cover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A5Cover_7e_LT_7e_Gliederung_20_2" style:display-name="A5Cover~LT~Gliederung 2" style:family="paragraph" style:parent-style-name="A5Cover_7e_LT_7e_Gliederung_20_1">
      <style:paragraph-properties fo:margin-top="0cm" fo:margin-bottom="0.4cm"/>
      <style:text-properties fo:font-size="28pt" style:font-size-asian="28pt" style:font-size-complex="28pt"/>
    </style:style>
    <style:style style:name="A5Cover_7e_LT_7e_Gliederung_20_3" style:display-name="A5Cover~LT~Gliederung 3" style:family="paragraph" style:parent-style-name="A5Cover_7e_LT_7e_Gliederung_20_2">
      <style:paragraph-properties fo:margin-top="0cm" fo:margin-bottom="0.3cm"/>
      <style:text-properties fo:font-size="24pt" style:font-size-asian="24pt" style:font-size-complex="24pt"/>
    </style:style>
    <style:style style:name="A5Cover_7e_LT_7e_Gliederung_20_4" style:display-name="A5Cover~LT~Gliederung 4" style:family="paragraph" style:parent-style-name="A5Cover_7e_LT_7e_Gliederung_20_3">
      <style:paragraph-properties fo:margin-top="0cm" fo:margin-bottom="0.199cm"/>
      <style:text-properties fo:font-size="20pt" style:font-size-asian="20pt" style:font-size-complex="20pt"/>
    </style:style>
    <style:style style:name="A5Cover_7e_LT_7e_Gliederung_20_5" style:display-name="A5Cover~LT~Gliederung 5" style:family="paragraph" style:parent-style-name="A5Cover_7e_LT_7e_Gliederung_20_4">
      <style:paragraph-properties fo:margin-top="0cm" fo:margin-bottom="0.101cm"/>
    </style:style>
    <style:style style:name="A5Cover_7e_LT_7e_Gliederung_20_6" style:display-name="A5Cover~LT~Gliederung 6" style:family="paragraph" style:parent-style-name="A5Cover_7e_LT_7e_Gliederung_20_5"/>
    <style:style style:name="A5Cover_7e_LT_7e_Gliederung_20_7" style:display-name="A5Cover~LT~Gliederung 7" style:family="paragraph" style:parent-style-name="A5Cover_7e_LT_7e_Gliederung_20_6"/>
    <style:style style:name="A5Cover_7e_LT_7e_Gliederung_20_8" style:display-name="A5Cover~LT~Gliederung 8" style:family="paragraph" style:parent-style-name="A5Cover_7e_LT_7e_Gliederung_20_7"/>
    <style:style style:name="A5Cover_7e_LT_7e_Gliederung_20_9" style:display-name="A5Cover~LT~Gliederung 9" style:family="paragraph" style:parent-style-name="A5Cover_7e_LT_7e_Gliederung_20_8"/>
    <style:style style:name="A5Cover_7e_LT_7e_Titel" style:display-name="A5Cover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A5Cover_7e_LT_7e_Untertitel" style:display-name="A5Cover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A5Cover_7e_LT_7e_Notizen" style:display-name="A5Cover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A5Cover_7e_LT_7e_Hintergrundobjekte" style:display-name="A5Cover~LT~Hintergrundobjekte" style:family="paragraph">
      <style:paragraph-properties style:text-autospace="none"/>
      <style:text-properties style:letter-kerning="true"/>
    </style:style>
    <style:style style:name="A5Cover_7e_LT_7e_Hintergrund" style:display-name="A5Cover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0-14T13:32:04</meta:creation-date>
    <dc:date>2025-10-28T12:14:56</dc:date>
    <dc:creator>john kenneth habbershaw</dc:creator>
    <meta:editing-duration>PT36M50S</meta:editing-duration>
    <meta:editing-cycles>4</meta:editing-cycles>
    <meta:generator>OpenOffice/4.1.15$Unix OpenOffice.org_project/4115m2$Build-9813</meta:generator>
    <meta:document-statistic meta:table-count="0" meta:image-count="0" meta:object-count="0" meta:page-count="2" meta:paragraph-count="48" meta:word-count="334" meta:character-count="1539"/>
  </office:meta>
</office:document-meta>
</file>