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stem-ui" svg:font-family="system-ui, apple-system, system-ui, 'Segoe UI', Roboto, Oxygen, Ubuntu, Cantarell, 'Droid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font-name="system-ui" fo:font-size="11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intro)</text:p>
      <text:p text:style-name="P1">So many times I look to the skys, </text:p>
      <text:p text:style-name="P1">and think what a incredible place </text:p>
      <text:p text:style-name="P1">what’s going on in my mind, </text:p>
      <text:p text:style-name="P1">so many times I look to the skys</text:p>
      <text:p text:style-name="P1"><text:s/>to see the northern lights, </text:p>
      <text:p text:style-name="P1">So many times I think about </text:p>
      <text:p text:style-name="P1">what we are doing to our planet a incredible world. </text:p>
      <text:p text:style-name="P1">so many times I think our planet </text:p>
      <text:p text:style-name="P1">is just a small planet in our galaxy and universe. </text:p>
      <text:p text:style-name="P1">(chours)</text:p>
      <text:p text:style-name="P1">Welcome to This is our world, </text:p>
      <text:p text:style-name="P1">this is my world, </text:p>
      <text:p text:style-name="P1">this is my world </text:p>
      <text:p text:style-name="P1">and in one corner I am just one small drop of water </text:p>
      <text:p text:style-name="P1">that goes all around the world</text:p>
      <text:p text:style-name="P1">(verse)</text:p>
      <text:p text:style-name="P1">(Intro)</text:p>
      <text:p text:style-name="P1">so many times I think</text:p>
      <text:p text:style-name="P1">I am so small in this space welcome to my world. </text:p>
      <text:p text:style-name="P1">Just one incredible intense incredible view, </text:p>
      <text:p text:style-name="P1">one unbelievable amazing place, </text:p>
      <text:p text:style-name="P1">and in one corner one small drop of water.</text:p>
      <text:p text:style-name="P1">A incredible place this is my world </text:p>
      <text:p text:style-name="P1">this world and in one corner a small drop off water. </text:p>
      <text:p text:style-name="P1">One incredible view </text:p>
      <text:p text:style-name="P1">one unbelievable amazing place </text:p>
      <text:p text:style-name="P1">and in one corner we are just one small drop of water</text:p>
      <text:p text:style-name="P1">in the oceans in my mind this is my world</text:p>
      <text:p text:style-name="P1">(intro)</text:p>
      <text:p text:style-name="P1">(Verse)</text:p>
      <text:p text:style-name="P1">From the icebergs floating in the seas, </text:p>
      <text:p text:style-name="P1">the gran canyons to the top of Everest what a view, </text:p>
      <text:p text:style-name="P1">some times I think how the world was formed </text:p>
      <text:p text:style-name="P1">some times I look to the skys and think about where we came from. </text:p>
      <text:p text:style-name="P1">Welcome to This is our world, </text:p>
      <text:p text:style-name="P1">this is my world, </text:p>
      <text:p text:style-name="P1">this is my world </text:p>
      <text:p text:style-name="P1">and in one corner I am just one small drop of water </text:p>
      <text:p text:style-name="P1">that goes all around the world. </text:p>
      <text:p text:style-name="P1">Sometimes I wonder how it feels to be a lucky astronaut </text:p>
      <text:p text:style-name="P1">just looking down at our incredible place </text:p>
      <text:p text:style-name="P1">look out to infinity and beyond. </text:p>
      <text:p text:style-name="P1">(Chorus) </text:p>
      <text:p text:style-name="P1">Welcome to This is our world, </text:p>
      <text:p text:style-name="P1">this is my world, </text:p>
      <text:p text:style-name="P1">this is my world </text:p>
      <text:p text:style-name="P1">and in one corner I am just one small drop of water </text:p>
      <text:p text:style-name="P1">that goes all around the world. </text:p>
      <text:p text:style-name="P1">(verse)</text:p>
      <text:p text:style-name="P1">(intro)</text:p>
      <text:p text:style-name="P1">when they return </text:p>
      <text:p text:style-name="P1">they must think about what we have accomplished </text:p>
      <text:p text:style-name="P1">how we are demolishing this wonderful world. </text:p>
      <text:p text:style-name="P1"><text:soft-page-break/>From oceans full of plastic to rain forests </text:p>
      <text:p text:style-name="P1">being burned down cleared for more land. </text:p>
      <text:p text:style-name="P1">Gigantic yellow diggers bulldoze </text:p>
      <text:p text:style-name="P1">forming unbelievable open quarries for mining minerals </text:p>
      <text:p text:style-name="P1">finding fossils of dinosaurs once roamed. </text:p>
      <text:p text:style-name="P1">( chorus) </text:p>
      <text:p text:style-name="P1">fossils fuel discoveries from land and sea </text:p>
      <text:p text:style-name="P1">what would we have done with out them years gone by, </text:p>
      <text:p text:style-name="P1">the world is going green </text:p>
      <text:p text:style-name="P1">people looking at moving to planet mars </text:p>
      <text:p text:style-name="P1">then the yellow diggers start again. </text:p>
      <text:p text:style-name="P1">This is my mind I look to the Skys</text:p>
      <text:p text:style-name="P1"><text:s/>(chorus)</text:p>
      <text:p text:style-name="P1">Welcome to This is our world, </text:p>
      <text:p text:style-name="P1">this is my world, </text:p>
      <text:p text:style-name="P1">this is my world </text:p>
      <text:p text:style-name="P1">and in one corner I am just one small drop of water </text:p>
      <text:p text:style-name="P1">that goes all around the world</text:p>
      <text:p text:style-name="P1">(ou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stem-ui" svg:font-family="system-ui, apple-system, system-ui, 'Segoe UI', Roboto, Oxygen, Ubuntu, Cantarell, 'Droid Sans', 'Helvetica Neu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11-20T11:56:22</meta:creation-date>
    <meta:document-statistic meta:table-count="0" meta:image-count="0" meta:object-count="0" meta:page-count="2" meta:paragraph-count="73" meta:word-count="449" meta:character-count="2318"/>
    <dc:date>2025-11-20T12:13:09</dc:date>
    <dc:creator>john kenneth habbershaw</dc:creator>
    <meta:editing-duration>PT1M26S</meta:editing-duration>
    <meta:editing-cycles>1</meta:editing-cycles>
    <meta:generator>OpenOffice/4.1.15$Unix OpenOffice.org_project/4115m2$Build-9813</meta:generator>
  </office:meta>
</office:document-meta>
</file>