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intro)</text:p>
      <text:p text:style-name="P1">(verse 1)</text:p>
      <text:p text:style-name="P1">electric cars l e d headlights bright red braking lights that blind you please </text:p>
      <text:p text:style-name="P1">use your hand brake.</text:p>
      <text:p text:style-name="P1">Fast days fast times, </text:p>
      <text:p text:style-name="P1">smart phones so many apps Photo Enhancer,</text:p>
      <text:p text:style-name="P1"><text:s/>PortraitAl people on their phones walking into things. </text:p>
      <text:p text:style-name="P1">(intro)</text:p>
      <text:p text:style-name="P1">(verse 2 )</text:p>
      <text:p text:style-name="P1">Fast cars Fast days fast times, </text:p>
      <text:p text:style-name="P1">smart phones so many apps, </text:p>
      <text:p text:style-name="P1">media this media that, </text:p>
      <text:p text:style-name="P1">Fast food restaurants Take a ways crushed up boxes just thrown away</text:p>
      <text:p text:style-name="P1">what a mess. </text:p>
      <text:p text:style-name="P1">People on the left also on the right and down the centre </text:p>
      <text:p text:style-name="P1">what’s woke</text:p>
      <text:p text:style-name="P1">(chours)</text:p>
      <text:p text:style-name="P1">Mega giga terabytes media this media that,</text:p>
      <text:p text:style-name="P1">desktop computers getting less</text:p>
      <text:p text:style-name="Standard">That's Social Networking.</text:p>
      <text:p text:style-name="Standard">That's Social Networking.</text:p>
      <text:p text:style-name="P1">What would we do without these thin </text:p>
      <text:p text:style-name="P1">take aways fast food people getting fat, </text:p>
      <text:p text:style-name="P1">take that. </text:p>
      <text:p text:style-name="P1">We have People on the left </text:p>
      <text:p text:style-name="P1">also on the right and down the centre what’s woke.</text:p>
      <text:p text:style-name="P1">(intro)</text:p>
      <text:p text:style-name="P1">( verse 3) </text:p>
      <text:p text:style-name="P1">prices up shopping less food banks what a mess. </text:p>
      <text:p text:style-name="P1">2020’s Covid hit the world closed down what a mess millions lost their life’s </text:p>
      <text:p text:style-name="P1">now we have wars in different continents </text:p>
      <text:p text:style-name="P1">people moving from A to B </text:p>
      <text:p text:style-name="P1">global worming rivers overflowing, </text:p>
      <text:p text:style-name="P1">volcanos spewing, trees still burning . </text:p>
      <text:p text:style-name="P1">(Pre Chorus)</text:p>
      <text:p text:style-name="P1">(Chorus)</text:p>
      <text:p text:style-name="P1">Mega giga terabytes media this media that,</text:p>
      <text:p text:style-name="P1">desktop computers getting less</text:p>
      <text:p text:style-name="Standard">That's Social Networking.</text:p>
      <text:p text:style-name="Standard">That's Social Networking.</text:p>
      <text:p text:style-name="P1">What would we do without these thin </text:p>
      <text:p text:style-name="P1">take aways fast food people getting fat, </text:p>
      <text:p text:style-name="P1">take that. </text:p>
      <text:p text:style-name="P1">We have People on the left </text:p>
      <text:p text:style-name="P1">also on the right and down the centre what’s woke.</text:p>
      <text:p text:style-name="P1">Yeah yeah yeahhhhhh <text:s/>yeah</text:p>
      <text:p text:style-name="P1">(vers 4)</text:p>
      <text:p text:style-name="Standard">A taste of alcohol on your lips</text:p>
      <text:p text:style-name="P1">Two people kissing and no more cigarettes</text:p>
      <text:p text:style-name="P1">every body vaping clouds of smoke </text:p>
      <text:p text:style-name="P1">evaporating into the stratosphere</text:p>
      <text:p text:style-name="Standard">a burnt out car with people fighting</text:p>
      <text:p text:style-name="Standard">a mother weeps knives on the streets no is listening</text:p>
      <text:p text:style-name="P1">electric bikes scooter too</text:p>
      <text:p text:style-name="P1"><text:soft-page-break/>moving so fast in and out so quiet</text:p>
      <text:p text:style-name="Standard">Four lane highways another M sixty two incident</text:p>
      <text:p text:style-name="Standard">people texting and taking pictures</text:p>
      <text:p text:style-name="Standard">road rage with people shouting</text:p>
      <text:p text:style-name="P1">police cars and ambulances screaming</text:p>
      <text:p text:style-name="P1">whats next</text:p>
      <text:p text:style-name="P1">(Chorus)</text:p>
      <text:p text:style-name="P1">Mega giga terabytes media this media that,</text:p>
      <text:p text:style-name="P1">desktop computers getting less</text:p>
      <text:p text:style-name="Standard">That's Social Networking.</text:p>
      <text:p text:style-name="Standard">That's Social Networking.</text:p>
      <text:p text:style-name="P1">What would we do without these thin </text:p>
      <text:p text:style-name="P1">take aways fast food people getting fat, </text:p>
      <text:p text:style-name="P1">take that. </text:p>
      <text:p text:style-name="P1">We have People on the left </text:p>
      <text:p text:style-name="P1">also on the right and down the centre what’s woke.</text:p>
      <text:p text:style-name="P1">We have People on the left </text:p>
      <text:p text:style-name="P1">also on the right and down the centre what’s woke.</text:p>
      <text:p text:style-name="P1">Yeah yeah yeahhhhhh <text:s/>yeah</text:p>
      <text:p text:style-name="P1">(outro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18T11:03:35</meta:creation-date>
    <meta:document-statistic meta:table-count="0" meta:image-count="0" meta:object-count="0" meta:page-count="2" meta:paragraph-count="74" meta:word-count="395" meta:character-count="2250"/>
    <dc:date>2025-11-18T11:44:55</dc:date>
    <dc:creator>john kenneth habbershaw</dc:creator>
    <meta:editing-duration>PT11M</meta:editing-duration>
    <meta:editing-cycles>1</meta:editing-cycles>
    <meta:generator>OpenOffice/4.1.15$Unix OpenOffice.org_project/4115m2$Build-9813</meta:generator>
  </office:meta>
</office:document-meta>
</file>